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1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135cm" fo:margin-left="-0.123cm" fo:margin-top="0cm" fo:margin-bottom="0cm" table:align="left" style:writing-mode="lr-tb"/>
    </style:style>
    <style:style style:name="Tabela1.A" style:family="table-column">
      <style:table-column-properties style:column-width="4.187cm"/>
    </style:style>
    <style:style style:name="Tabela1.B" style:family="table-column">
      <style:table-column-properties style:column-width="3.307cm"/>
    </style:style>
    <style:style style:name="Tabela1.C" style:family="table-column">
      <style:table-column-properties style:column-width="0.882cm"/>
    </style:style>
    <style:style style:name="Tabela1.D" style:family="table-column">
      <style:table-column-properties style:column-width="3.579cm"/>
    </style:style>
    <style:style style:name="Tabela1.E" style:family="table-column">
      <style:table-column-properties style:column-width="4.8cm"/>
    </style:style>
    <style:style style:name="Tabela1.F" style:family="table-column">
      <style:table-column-properties style:column-width="3.9cm"/>
    </style:style>
    <style:style style:name="Tabela1.1" style:family="table-row">
      <style:table-row-properties style:min-row-height="0.326cm" style:keep-together="false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1.2" style:family="table-row">
      <style:table-row-properties style:min-row-height="1.48cm" style:keep-together="false" fo:keep-together="always"/>
    </style:style>
    <style:style style:name="Tabela1.3" style:family="table-row">
      <style:table-row-properties style:keep-together="true" fo:keep-together="auto"/>
    </style:style>
    <style:style style:name="Tabela1.A3" style:family="table-cell">
      <style:table-cell-properties fo:padding-left="0.123cm" fo:padding-right="0.123cm" fo:padding-top="0cm" fo:padding-bottom="0cm" fo:border="0.018cm solid #00000a"/>
    </style:style>
    <style:style style:name="Tabela1.10" style:family="table-row">
      <style:table-row-properties style:min-row-height="0.106cm" style:keep-together="true" fo:keep-together="auto"/>
    </style:style>
    <style:style style:name="Tabela1.44" style:family="table-row">
      <style:table-row-properties style:min-row-height="0.478cm"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>
      <style:paragraph-properties fo:margin-top="0cm" fo:margin-bottom="0cm" fo:line-height="100%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Cambria" fo:font-size="12pt" fo:font-weight="bold" style:font-size-asian="12pt" style:language-asian="ar" style:country-asian="SA" style:font-weight-asian="bold" style:font-name-complex="Arial2" style:font-size-complex="10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Cambria" style:font-size-complex="10pt"/>
    </style:style>
    <style:style style:name="P9" style:family="paragraph" style:parent-style-name="Standard">
      <style:paragraph-properties fo:margin-top="0cm" fo:margin-bottom="0cm" fo:line-height="100%"/>
      <style:text-properties style:font-name="Cambria" fo:font-size="10pt" style:font-size-asian="10pt" style:font-name-complex="Times New Roman1" style:font-size-complex="10pt"/>
    </style:style>
    <style:style style:name="P10" style:family="paragraph" style:parent-style-name="Standard">
      <style:paragraph-properties fo:margin-top="0cm" fo:margin-bottom="0cm" fo:line-height="100%" fo:hyphenation-ladder-count="no-limit"/>
      <style:text-properties style:font-name="Cambria" fo:font-size="10pt" style:font-size-asian="10pt" style:font-name-complex="Times New Roman1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0pt" style:font-size-asian="10pt" style:font-name-complex="Times New Roman1" style:font-size-complex="10pt"/>
    </style:style>
    <style:style style:name="P12" style:family="paragraph" style:parent-style-name="Standard">
      <style:paragraph-properties fo:margin-top="0cm" fo:margin-bottom="0cm" fo:line-height="100%"/>
      <style:text-properties style:font-name="Cambria" fo:font-size="10pt" style:font-size-asian="10pt" style:font-name-complex="Times New Roman1" style:font-size-complex="10pt" style:font-weight-complex="bold"/>
    </style:style>
    <style:style style:name="P13" style:family="paragraph" style:parent-style-name="Standard">
      <style:paragraph-properties fo:margin-top="0cm" fo:margin-bottom="0cm" fo:line-height="100%"/>
      <style:text-properties style:font-name="Cambria" fo:font-size="10pt" style:font-size-asian="10pt" style:font-size-complex="10pt"/>
    </style:style>
    <style:style style:name="P14" style:family="paragraph" style:parent-style-name="Standard">
      <style:paragraph-properties fo:margin-top="0cm" fo:margin-bottom="0cm" fo:line-height="100%" fo:hyphenation-ladder-count="no-limit"/>
      <style:text-properties style:font-name="Cambria" fo:font-size="10pt" style:font-size-asian="10pt" style:font-size-complex="10pt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fo:line-height="100%"/>
      <style:text-properties style:font-name="Cambria" fo:font-size="10pt" fo:font-weight="bold" style:font-size-asian="10pt" style:font-weight-asian="bold" style:font-name-complex="Times New Roman1" style:font-size-complex="10pt" style:font-weight-complex="bold"/>
    </style:style>
    <style:style style:name="P16" style:family="paragraph" style:parent-style-name="Standard">
      <style:paragraph-properties fo:margin-top="0cm" fo:margin-bottom="0cm" fo:line-height="100%"/>
      <style:text-properties style:font-name="Cambria" fo:font-size="10pt" fo:font-weight="bold" style:font-size-asian="10pt" style:font-weight-asian="bold" style:font-name-complex="Times New Roman1" style:font-size-complex="10pt"/>
    </style:style>
    <style:style style:name="P17" style:family="paragraph" style:parent-style-name="Standard">
      <style:paragraph-properties fo:margin-top="0cm" fo:margin-bottom="0cm" fo:line-height="100%" fo:hyphenation-ladder-count="no-limit"/>
      <style:text-properties style:font-name="Cambria" fo:font-size="10pt" style:font-name-asian="Calibri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fo:line-height="100%"/>
      <style:text-properties style:font-name="Cambria" style:font-name-asian="Calibri1"/>
    </style:style>
    <style:style style:name="P19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20" style:family="paragraph" style:parent-style-name="Standard" style:list-style-name="WWNum3">
      <style:paragraph-properties fo:margin-left="0.339cm" fo:margin-right="0cm" fo:margin-top="0cm" fo:margin-bottom="0cm" fo:line-height="100%" fo:text-indent="-0.339cm" style:auto-text-indent="false"/>
    </style:style>
    <style:style style:name="P21" style:family="paragraph" style:parent-style-name="Standard" style:list-style-name="WWNum20">
      <style:paragraph-properties fo:margin-left="0.346cm" fo:margin-right="0cm" fo:margin-top="0cm" fo:margin-bottom="0cm" fo:line-height="100%" fo:hyphenation-ladder-count="no-limit" fo:text-indent="-0.346cm" style:auto-text-indent="false"/>
      <style:text-properties fo:hyphenate="false" fo:hyphenation-remain-char-count="2" fo:hyphenation-push-char-count="2"/>
    </style:style>
    <style:style style:name="P22" style:family="paragraph" style:parent-style-name="Standard" style:list-style-name="WWNum32">
      <style:paragraph-properties fo:margin-left="0.346cm" fo:margin-right="0cm" fo:margin-top="0cm" fo:margin-bottom="0cm" fo:line-height="100%" fo:hyphenation-ladder-count="no-limit" fo:text-indent="-0.346cm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46">
      <style:paragraph-properties fo:margin-left="0.346cm" fo:margin-right="0cm" fo:margin-top="0cm" fo:margin-bottom="0cm" fo:line-height="100%" fo:hyphenation-ladder-count="no-limit" fo:text-indent="-0.346cm" style:auto-text-indent="false"/>
      <style:text-properties fo:hyphenate="false" fo:hyphenation-remain-char-count="2" fo:hyphenation-push-char-count="2"/>
    </style:style>
    <style:style style:name="P24" style:family="paragraph" style:parent-style-name="Standard" style:list-style-name="WWNum81">
      <style:paragraph-properties fo:margin-left="0.346cm" fo:margin-right="0cm" fo:margin-top="0cm" fo:margin-bottom="0cm" fo:line-height="100%" fo:hyphenation-ladder-count="no-limit" fo:text-indent="-0.346cm" style:auto-text-indent="false"/>
      <style:text-properties fo:hyphenate="false" fo:hyphenation-remain-char-count="2" fo:hyphenation-push-char-count="2"/>
    </style:style>
    <style:style style:name="P25" style:family="paragraph" style:parent-style-name="Standard" style:list-style-name="WWNum27">
      <style:paragraph-properties fo:margin-left="0.441cm" fo:margin-right="0cm" fo:margin-top="0cm" fo:margin-bottom="0cm" fo:line-height="100%" fo:hyphenation-ladder-count="no-limit" fo:text-indent="-0.441cm" style:auto-text-indent="false"/>
      <style:text-properties fo:hyphenate="false" fo:hyphenation-remain-char-count="2" fo:hyphenation-push-char-count="2"/>
    </style:style>
    <style:style style:name="P26" style:family="paragraph" style:parent-style-name="Standard" style:list-style-name="WWNum91">
      <style:paragraph-properties fo:margin-left="0.441cm" fo:margin-right="0cm" fo:margin-top="0cm" fo:margin-bottom="0cm" fo:line-height="100%" fo:hyphenation-ladder-count="no-limit" fo:text-indent="-0.441cm" style:auto-text-indent="false"/>
      <style:text-properties fo:hyphenate="false" fo:hyphenation-remain-char-count="2" fo:hyphenation-push-char-count="2"/>
    </style:style>
    <style:style style:name="P27" style:family="paragraph" style:parent-style-name="Standard" style:list-style-name="WWNum33">
      <style:paragraph-properties fo:margin-left="0.543cm" fo:margin-right="0cm" fo:margin-top="0cm" fo:margin-bottom="0cm" fo:line-height="100%" fo:text-indent="-0.471cm" style:auto-text-indent="false"/>
    </style:style>
    <style:style style:name="P28" style:family="paragraph" style:parent-style-name="Standard" style:list-style-name="WWNum35">
      <style:paragraph-properties fo:margin-left="0.596cm" fo:margin-right="0cm" fo:margin-top="0cm" fo:margin-bottom="0cm" fo:line-height="100%" fo:hyphenation-ladder-count="no-limit" fo:text-indent="-0.501cm" style:auto-text-indent="false"/>
      <style:text-properties fo:hyphenate="false" fo:hyphenation-remain-char-count="2" fo:hyphenation-push-char-count="2"/>
    </style:style>
    <style:style style:name="P29" style:family="paragraph" style:parent-style-name="Standard" style:list-style-name="WWNum54">
      <style:paragraph-properties fo:margin-left="0.596cm" fo:margin-right="0cm" fo:margin-top="0cm" fo:margin-bottom="0cm" fo:line-height="100%" fo:hyphenation-ladder-count="no-limit" fo:text-indent="-0.501cm" style:auto-text-indent="false"/>
      <style:text-properties fo:hyphenate="false" fo:hyphenation-remain-char-count="2" fo:hyphenation-push-char-count="2"/>
    </style:style>
    <style:style style:name="P30" style:family="paragraph" style:parent-style-name="Standard" style:list-style-name="WWNum57">
      <style:paragraph-properties fo:margin-left="0.596cm" fo:margin-right="0cm" fo:margin-top="0cm" fo:margin-bottom="0cm" fo:line-height="100%" fo:hyphenation-ladder-count="no-limit" fo:text-indent="-0.501cm" style:auto-text-indent="false"/>
      <style:text-properties fo:hyphenate="false" fo:hyphenation-remain-char-count="2" fo:hyphenation-push-char-count="2"/>
    </style:style>
    <style:style style:name="P31" style:family="paragraph" style:parent-style-name="Standard" style:list-style-name="WWNum75">
      <style:paragraph-properties fo:margin-left="0.596cm" fo:margin-right="0cm" fo:margin-top="0cm" fo:margin-bottom="0cm" fo:line-height="100%" fo:hyphenation-ladder-count="no-limit" fo:text-indent="-0.501cm" style:auto-text-indent="false"/>
      <style:text-properties fo:hyphenate="false" fo:hyphenation-remain-char-count="2" fo:hyphenation-push-char-count="2"/>
    </style:style>
    <style:style style:name="P32" style:family="paragraph" style:parent-style-name="Standard" style:list-style-name="WWNum35">
      <style:paragraph-properties fo:margin-left="0.596cm" fo:margin-right="0cm" fo:margin-top="0cm" fo:margin-bottom="0cm" fo:line-height="100%" fo:hyphenation-ladder-count="no-limit" fo:text-indent="-0.501cm" style:auto-text-indent="false"/>
      <style:text-properties style:font-name="Cambria" fo:font-size="10pt" style:font-size-asian="10pt" style:font-name-complex="Times New Roman1" style:font-size-complex="10pt" fo:hyphenate="false" fo:hyphenation-remain-char-count="2" fo:hyphenation-push-char-count="2"/>
    </style:style>
    <style:style style:name="P33" style:family="paragraph" style:parent-style-name="Standard" style:list-style-name="WWNum37">
      <style:paragraph-properties fo:margin-left="0.496cm" fo:margin-right="0cm" fo:margin-top="0cm" fo:margin-bottom="0cm" fo:line-height="100%" fo:hyphenation-ladder-count="no-limit" fo:text-indent="-0.501cm" style:auto-text-indent="false"/>
      <style:text-properties fo:hyphenate="false" fo:hyphenation-remain-char-count="2" fo:hyphenation-push-char-count="2"/>
    </style:style>
    <style:style style:name="P34" style:family="paragraph" style:parent-style-name="Standard" style:list-style-name="WWNum59">
      <style:paragraph-properties fo:margin-left="0.496cm" fo:margin-right="0cm" fo:margin-top="0cm" fo:margin-bottom="0cm" fo:line-height="100%" fo:hyphenation-ladder-count="no-limit" fo:text-indent="-0.501cm" style:auto-text-indent="false"/>
      <style:text-properties fo:hyphenate="false" fo:hyphenation-remain-char-count="2" fo:hyphenation-push-char-count="2"/>
    </style:style>
    <style:style style:name="P35" style:family="paragraph" style:parent-style-name="Standard">
      <style:paragraph-properties fo:margin-left="0.095cm" fo:margin-right="0cm" fo:text-indent="0cm" style:auto-text-indent="false"/>
      <style:text-properties style:font-name="Cambria"/>
    </style:style>
    <style:style style:name="P36" style:family="paragraph" style:parent-style-name="Standard">
      <style:paragraph-properties fo:margin-left="0.095cm" fo:margin-right="0cm" fo:margin-top="0cm" fo:margin-bottom="0cm" fo:line-height="100%" fo:hyphenation-ladder-count="no-limit" fo:text-indent="0cm" style:auto-text-indent="false"/>
      <style:text-properties style:font-name="Cambria" fo:font-size="10pt" style:font-size-asian="10pt" style:font-size-complex="10pt" fo:hyphenate="false" fo:hyphenation-remain-char-count="2" fo:hyphenation-push-char-count="2"/>
    </style:style>
    <style:style style:name="P37" style:family="paragraph" style:parent-style-name="Standard" style:list-style-name="WWNum62">
      <style:paragraph-properties fo:margin-left="0.496cm" fo:margin-right="0cm" fo:margin-top="0cm" fo:margin-bottom="0cm" fo:line-height="100%" fo:hyphenation-ladder-count="no-limit" fo:text-indent="-0.496cm" style:auto-text-indent="false"/>
      <style:text-properties fo:hyphenate="false" fo:hyphenation-remain-char-count="2" fo:hyphenation-push-char-count="2"/>
    </style:style>
    <style:style style:name="P38" style:family="paragraph" style:parent-style-name="Standard" style:list-style-name="WWNum89">
      <style:paragraph-properties fo:margin-left="0.496cm" fo:margin-right="0cm" fo:margin-top="0cm" fo:margin-bottom="0cm" fo:line-height="100%" fo:hyphenation-ladder-count="no-limit" fo:text-indent="-0.496cm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.496cm" fo:margin-right="0cm" fo:margin-top="0cm" fo:margin-bottom="0cm" fo:line-height="100%" fo:hyphenation-ladder-count="no-limit" fo:text-indent="0cm" style:auto-text-indent="false"/>
      <style:text-properties style:font-name="Cambria" fo:font-size="10pt" style:font-size-asian="10pt" style:font-size-complex="10pt" fo:hyphenate="false" fo:hyphenation-remain-char-count="2" fo:hyphenation-push-char-count="2"/>
    </style:style>
    <style:style style:name="P40" style:family="paragraph" style:parent-style-name="Standard" style:list-style-name="WWNum74">
      <style:paragraph-properties fo:margin-left="0.4cm" fo:margin-right="0cm" fo:margin-top="0cm" fo:margin-bottom="0cm" fo:line-height="100%" fo:hyphenation-ladder-count="no-limit" fo:text-indent="-0.4cm" style:auto-text-indent="false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.441cm" fo:margin-right="0cm" fo:margin-top="0cm" fo:margin-bottom="0cm" fo:line-height="100%" fo:hyphenation-ladder-count="no-limit" fo:text-indent="0cm" style:auto-text-indent="false"/>
      <style:text-properties fo:hyphenate="false" fo:hyphenation-remain-char-count="2" fo:hyphenation-push-char-count="2"/>
    </style:style>
    <style:style style:name="P42" style:family="paragraph" style:parent-style-name="List_20_Paragraph" style:list-style-name="WWNum97">
      <style:paragraph-properties fo:margin-left="0.4cm" fo:margin-right="0cm" fo:text-indent="-0.4cm" style:auto-text-indent="false"/>
    </style:style>
    <style:style style:name="P43" style:family="paragraph" style:parent-style-name="List_20_Paragraph" style:list-style-name="WWNum98">
      <style:paragraph-properties fo:margin-left="0.4cm" fo:margin-right="0cm" fo:hyphenation-ladder-count="no-limit" fo:text-indent="-0.4cm" style:auto-text-indent="false"/>
      <style:text-properties fo:hyphenate="true" fo:hyphenation-remain-char-count="2" fo:hyphenation-push-char-count="2"/>
    </style:style>
    <style:style style:name="P44" style:family="paragraph" style:parent-style-name="List_20_Paragraph" style:list-style-name="WWNum13">
      <style:paragraph-properties fo:margin-left="0.4cm" fo:margin-right="0cm" fo:hyphenation-ladder-count="no-limit" fo:text-indent="-0.4cm" style:auto-text-indent="false"/>
      <style:text-properties fo:hyphenate="true" fo:hyphenation-remain-char-count="2" fo:hyphenation-push-char-count="2"/>
    </style:style>
    <style:style style:name="P45" style:family="paragraph" style:parent-style-name="List_20_Paragraph" style:list-style-name="WWNum16">
      <style:paragraph-properties fo:margin-left="0.4cm" fo:margin-right="0cm" fo:hyphenation-ladder-count="no-limit" fo:text-indent="-0.4cm" style:auto-text-indent="false"/>
      <style:text-properties fo:hyphenate="true" fo:hyphenation-remain-char-count="2" fo:hyphenation-push-char-count="2"/>
    </style:style>
    <style:style style:name="P46" style:family="paragraph" style:parent-style-name="List_20_Paragraph" style:list-style-name="WWNum98">
      <style:paragraph-properties fo:margin-left="0.503cm" fo:margin-right="0cm" fo:text-indent="-0.494cm" style:auto-text-indent="false"/>
    </style:style>
    <style:style style:name="P47" style:family="paragraph" style:parent-style-name="List_20_Paragraph" style:list-style-name="WWNum2">
      <style:paragraph-properties fo:margin-left="0.496cm" fo:margin-right="0cm" fo:text-indent="-0.501cm" style:auto-text-indent="false"/>
    </style:style>
    <style:style style:name="P48" style:family="paragraph" style:parent-style-name="List_20_Paragraph" style:list-style-name="WWNum16">
      <style:paragraph-properties fo:margin-left="0.496cm" fo:margin-right="0cm" fo:text-indent="-0.501cm" style:auto-text-indent="false"/>
    </style:style>
    <style:style style:name="P49" style:family="paragraph" style:parent-style-name="List_20_Paragraph" style:list-style-name="WWNum28">
      <style:paragraph-properties fo:margin-left="0.496cm" fo:margin-right="0cm" fo:text-indent="-0.501cm" style:auto-text-indent="false"/>
    </style:style>
    <style:style style:name="P50" style:family="paragraph" style:parent-style-name="List_20_Paragraph" style:list-style-name="WWNum34">
      <style:paragraph-properties fo:margin-left="0.496cm" fo:margin-right="0cm" fo:text-indent="-0.501cm" style:auto-text-indent="false"/>
    </style:style>
    <style:style style:name="P51" style:family="paragraph" style:parent-style-name="List_20_Paragraph" style:list-style-name="WWNum45">
      <style:paragraph-properties fo:margin-left="0.496cm" fo:margin-right="0cm" fo:text-indent="-0.501cm" style:auto-text-indent="false"/>
    </style:style>
    <style:style style:name="P52" style:family="paragraph" style:parent-style-name="List_20_Paragraph" style:list-style-name="WWNum48">
      <style:paragraph-properties fo:margin-left="0.496cm" fo:margin-right="0cm" fo:text-indent="-0.501cm" style:auto-text-indent="false"/>
    </style:style>
    <style:style style:name="P53" style:family="paragraph" style:parent-style-name="List_20_Paragraph" style:list-style-name="WWNum53">
      <style:paragraph-properties fo:margin-left="0.496cm" fo:margin-right="0cm" fo:text-indent="-0.501cm" style:auto-text-indent="false"/>
    </style:style>
    <style:style style:name="P54" style:family="paragraph" style:parent-style-name="List_20_Paragraph" style:list-style-name="WWNum56">
      <style:paragraph-properties fo:margin-left="0.496cm" fo:margin-right="0cm" fo:text-indent="-0.501cm" style:auto-text-indent="false"/>
    </style:style>
    <style:style style:name="P55" style:family="paragraph" style:parent-style-name="List_20_Paragraph" style:list-style-name="WWNum2">
      <style:paragraph-properties fo:margin-left="0.503cm" fo:margin-right="0cm" fo:hyphenation-ladder-count="no-limit" fo:text-indent="-0.499cm" style:auto-text-indent="false"/>
      <style:text-properties fo:hyphenate="true" fo:hyphenation-remain-char-count="2" fo:hyphenation-push-char-count="2"/>
    </style:style>
    <style:style style:name="P56" style:family="paragraph" style:parent-style-name="List_20_Paragraph" style:list-style-name="WWNum99">
      <style:paragraph-properties fo:margin-left="0.503cm" fo:margin-right="0cm" fo:hyphenation-ladder-count="no-limit" fo:text-indent="-0.499cm" style:auto-text-indent="false"/>
      <style:text-properties fo:hyphenate="true" fo:hyphenation-remain-char-count="2" fo:hyphenation-push-char-count="2"/>
    </style:style>
    <style:style style:name="P57" style:family="paragraph" style:parent-style-name="List_20_Paragraph" style:list-style-name="WWNum5">
      <style:paragraph-properties fo:margin-left="0.503cm" fo:margin-right="0cm" fo:text-indent="-0.499cm" style:auto-text-indent="false"/>
    </style:style>
    <style:style style:name="P58" style:family="paragraph" style:parent-style-name="List_20_Paragraph" style:list-style-name="WWNum1">
      <style:paragraph-properties fo:margin-left="0.441cm" fo:margin-right="0cm" fo:text-indent="-0.441cm" style:auto-text-indent="false"/>
    </style:style>
    <style:style style:name="P59" style:family="paragraph" style:parent-style-name="List_20_Paragraph" style:list-style-name="WWNum4">
      <style:paragraph-properties fo:margin-left="0.441cm" fo:margin-right="0cm" fo:text-indent="-0.441cm" style:auto-text-indent="false"/>
    </style:style>
    <style:style style:name="P60" style:family="paragraph" style:parent-style-name="List_20_Paragraph" style:list-style-name="WWNum6">
      <style:paragraph-properties fo:margin-left="0.441cm" fo:margin-right="0cm" fo:text-indent="-0.441cm" style:auto-text-indent="false"/>
    </style:style>
    <style:style style:name="P61" style:family="paragraph" style:parent-style-name="List_20_Paragraph" style:list-style-name="WWNum9">
      <style:paragraph-properties fo:margin-left="0.441cm" fo:margin-right="0cm" fo:text-indent="-0.441cm" style:auto-text-indent="false"/>
    </style:style>
    <style:style style:name="P62" style:family="paragraph" style:parent-style-name="List_20_Paragraph" style:list-style-name="WWNum12">
      <style:paragraph-properties fo:margin-left="0.441cm" fo:margin-right="0cm" fo:text-indent="-0.441cm" style:auto-text-indent="false"/>
    </style:style>
    <style:style style:name="P63" style:family="paragraph" style:parent-style-name="List_20_Paragraph" style:list-style-name="WWNum15">
      <style:paragraph-properties fo:margin-left="0.441cm" fo:margin-right="0cm" fo:text-indent="-0.441cm" style:auto-text-indent="false"/>
    </style:style>
    <style:style style:name="P64" style:family="paragraph" style:parent-style-name="List_20_Paragraph" style:list-style-name="WWNum18">
      <style:paragraph-properties fo:margin-left="0.441cm" fo:margin-right="0cm" fo:text-indent="-0.441cm" style:auto-text-indent="false"/>
    </style:style>
    <style:style style:name="P65" style:family="paragraph" style:parent-style-name="List_20_Paragraph" style:list-style-name="WWNum21">
      <style:paragraph-properties fo:margin-left="0.441cm" fo:margin-right="0cm" fo:text-indent="-0.441cm" style:auto-text-indent="false"/>
    </style:style>
    <style:style style:name="P66" style:family="paragraph" style:parent-style-name="List_20_Paragraph" style:list-style-name="WWNum24">
      <style:paragraph-properties fo:margin-left="0.441cm" fo:margin-right="0cm" fo:text-indent="-0.441cm" style:auto-text-indent="false"/>
    </style:style>
    <style:style style:name="P67" style:family="paragraph" style:parent-style-name="List_20_Paragraph" style:list-style-name="WWNum36">
      <style:paragraph-properties fo:margin-left="0.441cm" fo:margin-right="0cm" fo:text-indent="-0.441cm" style:auto-text-indent="false"/>
    </style:style>
    <style:style style:name="P68" style:family="paragraph" style:parent-style-name="List_20_Paragraph" style:list-style-name="WWNum42">
      <style:paragraph-properties fo:margin-left="0.441cm" fo:margin-right="0cm" fo:text-indent="-0.441cm" style:auto-text-indent="false"/>
    </style:style>
    <style:style style:name="P69" style:family="paragraph" style:parent-style-name="List_20_Paragraph" style:list-style-name="WWNum44">
      <style:paragraph-properties fo:margin-left="0.441cm" fo:margin-right="0cm" fo:text-indent="-0.441cm" style:auto-text-indent="false"/>
    </style:style>
    <style:style style:name="P70" style:family="paragraph" style:parent-style-name="List_20_Paragraph" style:list-style-name="WWNum47">
      <style:paragraph-properties fo:margin-left="0.441cm" fo:margin-right="0cm" fo:hyphenation-ladder-count="no-limit" fo:text-indent="-0.441cm" style:auto-text-indent="false"/>
      <style:text-properties fo:hyphenate="true" fo:hyphenation-remain-char-count="2" fo:hyphenation-push-char-count="2"/>
    </style:style>
    <style:style style:name="P71" style:family="paragraph" style:parent-style-name="List_20_Paragraph" style:list-style-name="WWNum50">
      <style:paragraph-properties fo:margin-left="0.441cm" fo:margin-right="0cm" fo:text-indent="-0.441cm" style:auto-text-indent="false"/>
    </style:style>
    <style:style style:name="P72" style:family="paragraph" style:parent-style-name="List_20_Paragraph" style:list-style-name="WWNum55">
      <style:paragraph-properties fo:margin-left="0.441cm" fo:margin-right="0cm" fo:text-indent="-0.441cm" style:auto-text-indent="false"/>
    </style:style>
    <style:style style:name="P73" style:family="paragraph" style:parent-style-name="List_20_Paragraph" style:list-style-name="WWNum58">
      <style:paragraph-properties fo:margin-left="0.441cm" fo:margin-right="0cm" fo:text-indent="-0.441cm" style:auto-text-indent="false"/>
    </style:style>
    <style:style style:name="P74" style:family="paragraph" style:parent-style-name="List_20_Paragraph" style:list-style-name="WWNum61">
      <style:paragraph-properties fo:margin-left="0.441cm" fo:margin-right="0cm" fo:text-indent="-0.441cm" style:auto-text-indent="false"/>
    </style:style>
    <style:style style:name="P75" style:family="paragraph" style:parent-style-name="List_20_Paragraph" style:list-style-name="WWNum64">
      <style:paragraph-properties fo:margin-left="0.441cm" fo:margin-right="0cm" fo:text-indent="-0.441cm" style:auto-text-indent="false"/>
    </style:style>
    <style:style style:name="P76" style:family="paragraph" style:parent-style-name="List_20_Paragraph" style:list-style-name="WWNum67">
      <style:paragraph-properties fo:margin-left="0.441cm" fo:margin-right="0cm" fo:text-indent="-0.441cm" style:auto-text-indent="false"/>
    </style:style>
    <style:style style:name="P77" style:family="paragraph" style:parent-style-name="List_20_Paragraph" style:list-style-name="WWNum70">
      <style:paragraph-properties fo:margin-left="0.441cm" fo:margin-right="0cm" fo:text-indent="-0.441cm" style:auto-text-indent="false"/>
    </style:style>
    <style:style style:name="P78" style:family="paragraph" style:parent-style-name="List_20_Paragraph" style:list-style-name="WWNum76">
      <style:paragraph-properties fo:margin-left="0.441cm" fo:margin-right="0cm" fo:text-indent="-0.441cm" style:auto-text-indent="false"/>
    </style:style>
    <style:style style:name="P79" style:family="paragraph" style:parent-style-name="List_20_Paragraph" style:list-style-name="WWNum79">
      <style:paragraph-properties fo:margin-left="0.441cm" fo:margin-right="0cm" fo:text-indent="-0.441cm" style:auto-text-indent="false"/>
    </style:style>
    <style:style style:name="P80" style:family="paragraph" style:parent-style-name="List_20_Paragraph" style:list-style-name="WWNum2">
      <style:paragraph-properties fo:margin-left="0.542cm" fo:margin-right="0cm" fo:hyphenation-ladder-count="no-limit" fo:text-indent="-0.542cm" style:auto-text-indent="false"/>
      <style:text-properties fo:hyphenate="true" fo:hyphenation-remain-char-count="2" fo:hyphenation-push-char-count="2"/>
    </style:style>
    <style:style style:name="P81" style:family="paragraph" style:parent-style-name="List_20_Paragraph" style:list-style-name="WWNum2">
      <style:paragraph-properties fo:margin-left="0.579cm" fo:margin-right="0cm" fo:hyphenation-ladder-count="no-limit" fo:text-indent="-0.499cm" style:auto-text-indent="false"/>
      <style:text-properties fo:hyphenate="true" fo:hyphenation-remain-char-count="2" fo:hyphenation-push-char-count="2"/>
    </style:style>
    <style:style style:name="P82" style:family="paragraph" style:parent-style-name="List_20_Paragraph" style:list-style-name="WWNum2">
      <style:paragraph-properties fo:margin-left="0.339cm" fo:margin-right="0cm" fo:text-indent="-0.339cm" style:auto-text-indent="false"/>
    </style:style>
    <style:style style:name="P83" style:family="paragraph" style:parent-style-name="List_20_Paragraph">
      <style:paragraph-properties fo:margin-left="0cm" fo:margin-right="0cm" fo:text-indent="0cm" style:auto-text-indent="false"/>
    </style:style>
    <style:style style:name="P84" style:family="paragraph" style:parent-style-name="List_20_Paragraph">
      <style:paragraph-properties fo:margin-left="0cm" fo:margin-right="0cm" fo:text-indent="0cm" style:auto-text-indent="false"/>
      <style:text-properties style:font-name="Cambria"/>
    </style:style>
    <style:style style:name="P85" style:family="paragraph" style:parent-style-name="List_20_Paragraph">
      <style:paragraph-properties fo:margin-left="0cm" fo:margin-right="0cm" fo:hyphenation-ladder-count="no-limit" fo:text-indent="0cm" style:auto-text-indent="false"/>
      <style:text-properties style:font-name="Cambria" fo:hyphenate="true" fo:hyphenation-remain-char-count="2" fo:hyphenation-push-char-count="2"/>
    </style:style>
    <style:style style:name="P86" style:family="paragraph" style:parent-style-name="List_20_Paragraph">
      <style:paragraph-properties fo:margin-left="0cm" fo:margin-right="0cm" fo:text-indent="0cm" style:auto-text-indent="false"/>
      <style:text-properties style:font-name="Cambria" style:font-name-complex="Times New Roman1"/>
    </style:style>
    <style:style style:name="P87" style:family="paragraph" style:parent-style-name="List_20_Paragraph">
      <style:paragraph-properties fo:margin-left="0cm" fo:margin-right="0cm" fo:text-indent="0cm" style:auto-text-indent="false"/>
      <style:text-properties style:font-name="Cambria" style:font-name-asian="Calibri1"/>
    </style:style>
    <style:style style:name="P88" style:family="paragraph" style:parent-style-name="List_20_Paragraph" style:list-style-name="WWNum5">
      <style:paragraph-properties fo:margin-left="0.496cm" fo:margin-right="0cm" fo:text-indent="-0.496cm" style:auto-text-indent="false"/>
    </style:style>
    <style:style style:name="P89" style:family="paragraph" style:parent-style-name="List_20_Paragraph" style:list-style-name="WWNum7">
      <style:paragraph-properties fo:margin-left="0.496cm" fo:margin-right="0cm" fo:text-indent="-0.496cm" style:auto-text-indent="false"/>
    </style:style>
    <style:style style:name="P90" style:family="paragraph" style:parent-style-name="List_20_Paragraph" style:list-style-name="WWNum10">
      <style:paragraph-properties fo:margin-left="0.496cm" fo:margin-right="0cm" fo:text-indent="-0.496cm" style:auto-text-indent="false"/>
    </style:style>
    <style:style style:name="P91" style:family="paragraph" style:parent-style-name="List_20_Paragraph" style:list-style-name="WWNum13">
      <style:paragraph-properties fo:margin-left="0.496cm" fo:margin-right="0cm" fo:text-indent="-0.496cm" style:auto-text-indent="false"/>
    </style:style>
    <style:style style:name="P92" style:family="paragraph" style:parent-style-name="List_20_Paragraph" style:list-style-name="WWNum19">
      <style:paragraph-properties fo:margin-left="0.496cm" fo:margin-right="0cm" fo:text-indent="-0.496cm" style:auto-text-indent="false"/>
    </style:style>
    <style:style style:name="P93" style:family="paragraph" style:parent-style-name="List_20_Paragraph" style:list-style-name="WWNum22">
      <style:paragraph-properties fo:margin-left="0.496cm" fo:margin-right="0cm" fo:text-indent="-0.496cm" style:auto-text-indent="false"/>
    </style:style>
    <style:style style:name="P94" style:family="paragraph" style:parent-style-name="List_20_Paragraph" style:list-style-name="WWNum25">
      <style:paragraph-properties fo:margin-left="0.496cm" fo:margin-right="0cm" fo:text-indent="-0.496cm" style:auto-text-indent="false"/>
    </style:style>
    <style:style style:name="P95" style:family="paragraph" style:parent-style-name="List_20_Paragraph" style:list-style-name="WWNum31">
      <style:paragraph-properties fo:margin-left="0.496cm" fo:margin-right="0cm" fo:text-indent="-0.496cm" style:auto-text-indent="false"/>
    </style:style>
    <style:style style:name="P96" style:family="paragraph" style:parent-style-name="List_20_Paragraph" style:list-style-name="WWNum40">
      <style:paragraph-properties fo:margin-left="0.496cm" fo:margin-right="0cm" fo:text-indent="-0.496cm" style:auto-text-indent="false"/>
    </style:style>
    <style:style style:name="P97" style:family="paragraph" style:parent-style-name="List_20_Paragraph" style:list-style-name="WWNum43">
      <style:paragraph-properties fo:margin-left="0.496cm" fo:margin-right="0cm" fo:text-indent="-0.496cm" style:auto-text-indent="false"/>
    </style:style>
    <style:style style:name="P98" style:family="paragraph" style:parent-style-name="List_20_Paragraph" style:list-style-name="WWNum51">
      <style:paragraph-properties fo:margin-left="0.496cm" fo:margin-right="0cm" fo:text-indent="-0.496cm" style:auto-text-indent="false"/>
    </style:style>
    <style:style style:name="P99" style:family="paragraph" style:parent-style-name="List_20_Paragraph" style:list-style-name="WWNum65">
      <style:paragraph-properties fo:margin-left="0.496cm" fo:margin-right="0cm" fo:text-indent="-0.496cm" style:auto-text-indent="false"/>
    </style:style>
    <style:style style:name="P100" style:family="paragraph" style:parent-style-name="List_20_Paragraph" style:list-style-name="WWNum68">
      <style:paragraph-properties fo:margin-left="0.496cm" fo:margin-right="0cm" fo:text-indent="-0.496cm" style:auto-text-indent="false"/>
    </style:style>
    <style:style style:name="P101" style:family="paragraph" style:parent-style-name="List_20_Paragraph" style:list-style-name="WWNum71">
      <style:paragraph-properties fo:margin-left="0.496cm" fo:margin-right="0cm" fo:text-indent="-0.496cm" style:auto-text-indent="false"/>
    </style:style>
    <style:style style:name="P102" style:family="paragraph" style:parent-style-name="List_20_Paragraph" style:list-style-name="WWNum77">
      <style:paragraph-properties fo:margin-left="0.496cm" fo:margin-right="0cm" fo:text-indent="-0.496cm" style:auto-text-indent="false"/>
    </style:style>
    <style:style style:name="P103" style:family="paragraph" style:parent-style-name="List_20_Paragraph" style:list-style-name="WWNum80">
      <style:paragraph-properties fo:margin-left="0.496cm" fo:margin-right="0cm" fo:text-indent="-0.496cm" style:auto-text-indent="false"/>
    </style:style>
    <style:style style:name="P104" style:family="paragraph" style:parent-style-name="List_20_Paragraph" style:list-style-name="WWNum92">
      <style:paragraph-properties fo:margin-left="0.496cm" fo:margin-right="0cm" fo:text-indent="-0.496cm" style:auto-text-indent="false"/>
    </style:style>
    <style:style style:name="P105" style:family="paragraph" style:parent-style-name="List_20_Paragraph" style:list-style-name="WWNum95">
      <style:paragraph-properties fo:margin-left="0.496cm" fo:margin-right="0cm" fo:text-indent="-0.496cm" style:auto-text-indent="false"/>
    </style:style>
    <style:style style:name="P106" style:family="paragraph" style:parent-style-name="List_20_Paragraph" style:list-style-name="WWNum5">
      <style:paragraph-properties fo:margin-left="0.596cm" fo:margin-right="0cm" fo:text-indent="-0.501cm" style:auto-text-indent="false"/>
    </style:style>
    <style:style style:name="P107" style:family="paragraph" style:parent-style-name="List_20_Paragraph" style:list-style-name="WWNum11">
      <style:paragraph-properties fo:margin-left="0.596cm" fo:margin-right="0cm" fo:hyphenation-ladder-count="no-limit" fo:text-indent="-0.501cm" style:auto-text-indent="false"/>
      <style:text-properties fo:hyphenate="true" fo:hyphenation-remain-char-count="2" fo:hyphenation-push-char-count="2"/>
    </style:style>
    <style:style style:name="P108" style:family="paragraph" style:parent-style-name="List_20_Paragraph" style:list-style-name="WWNum14">
      <style:paragraph-properties fo:margin-left="0.596cm" fo:margin-right="0cm" fo:hyphenation-ladder-count="no-limit" fo:text-indent="-0.501cm" style:auto-text-indent="false"/>
      <style:text-properties fo:hyphenate="true" fo:hyphenation-remain-char-count="2" fo:hyphenation-push-char-count="2"/>
    </style:style>
    <style:style style:name="P109" style:family="paragraph" style:parent-style-name="List_20_Paragraph" style:list-style-name="WWNum17">
      <style:paragraph-properties fo:margin-left="0.596cm" fo:margin-right="0cm" fo:hyphenation-ladder-count="no-limit" fo:text-indent="-0.501cm" style:auto-text-indent="false"/>
      <style:text-properties fo:hyphenate="true" fo:hyphenation-remain-char-count="2" fo:hyphenation-push-char-count="2"/>
    </style:style>
    <style:style style:name="P110" style:family="paragraph" style:parent-style-name="List_20_Paragraph" style:list-style-name="WWNum35">
      <style:paragraph-properties fo:margin-left="0.596cm" fo:margin-right="0cm" fo:hyphenation-ladder-count="no-limit" fo:text-indent="-0.501cm" style:auto-text-indent="false"/>
      <style:text-properties fo:hyphenate="true" fo:hyphenation-remain-char-count="2" fo:hyphenation-push-char-count="2"/>
    </style:style>
    <style:style style:name="P111" style:family="paragraph" style:parent-style-name="List_20_Paragraph" style:list-style-name="WWNum49">
      <style:paragraph-properties fo:margin-left="0.596cm" fo:margin-right="0cm" fo:hyphenation-ladder-count="no-limit" fo:text-indent="-0.501cm" style:auto-text-indent="false"/>
      <style:text-properties fo:hyphenate="true" fo:hyphenation-remain-char-count="2" fo:hyphenation-push-char-count="2"/>
    </style:style>
    <style:style style:name="P112" style:family="paragraph" style:parent-style-name="List_20_Paragraph" style:list-style-name="WWNum51">
      <style:paragraph-properties fo:margin-left="0.596cm" fo:margin-right="0cm" fo:hyphenation-ladder-count="no-limit" fo:text-indent="-0.501cm" style:auto-text-indent="false"/>
      <style:text-properties fo:hyphenate="true" fo:hyphenation-remain-char-count="2" fo:hyphenation-push-char-count="2"/>
    </style:style>
    <style:style style:name="P113" style:family="paragraph" style:parent-style-name="List_20_Paragraph" style:list-style-name="WWNum63">
      <style:paragraph-properties fo:margin-left="0.596cm" fo:margin-right="0cm" fo:hyphenation-ladder-count="no-limit" fo:text-indent="-0.501cm" style:auto-text-indent="false"/>
      <style:text-properties fo:hyphenate="true" fo:hyphenation-remain-char-count="2" fo:hyphenation-push-char-count="2"/>
    </style:style>
    <style:style style:name="P114" style:family="paragraph" style:parent-style-name="List_20_Paragraph" style:list-style-name="WWNum66">
      <style:paragraph-properties fo:margin-left="0.596cm" fo:margin-right="0cm" fo:hyphenation-ladder-count="no-limit" fo:text-indent="-0.501cm" style:auto-text-indent="false"/>
      <style:text-properties fo:hyphenate="true" fo:hyphenation-remain-char-count="2" fo:hyphenation-push-char-count="2"/>
    </style:style>
    <style:style style:name="P115" style:family="paragraph" style:parent-style-name="List_20_Paragraph" style:list-style-name="WWNum90">
      <style:paragraph-properties fo:margin-left="0.596cm" fo:margin-right="0cm" fo:hyphenation-ladder-count="no-limit" fo:text-indent="-0.501cm" style:auto-text-indent="false"/>
      <style:text-properties fo:hyphenate="true" fo:hyphenation-remain-char-count="2" fo:hyphenation-push-char-count="2"/>
    </style:style>
    <style:style style:name="P116" style:family="paragraph" style:parent-style-name="List_20_Paragraph" style:list-style-name="WWNum41">
      <style:paragraph-properties fo:margin-left="0.596cm" fo:margin-right="0cm" fo:text-indent="-0.501cm" style:auto-text-indent="false"/>
    </style:style>
    <style:style style:name="P117" style:family="paragraph" style:parent-style-name="List_20_Paragraph">
      <style:paragraph-properties fo:margin-left="0.095cm" fo:margin-right="0cm" fo:text-indent="0cm" style:auto-text-indent="false"/>
      <style:text-properties style:font-name="Cambria"/>
    </style:style>
    <style:style style:name="P118" style:family="paragraph" style:parent-style-name="List_20_Paragraph" style:list-style-name="WWNum8">
      <style:paragraph-properties fo:margin-left="0.346cm" fo:margin-right="0cm" fo:hyphenation-ladder-count="no-limit" fo:text-indent="-0.346cm" style:auto-text-indent="false"/>
      <style:text-properties fo:hyphenate="true" fo:hyphenation-remain-char-count="2" fo:hyphenation-push-char-count="2"/>
    </style:style>
    <style:style style:name="P119" style:family="paragraph" style:parent-style-name="List_20_Paragraph" style:list-style-name="WWNum20">
      <style:paragraph-properties fo:margin-left="0.346cm" fo:margin-right="0cm" fo:hyphenation-ladder-count="no-limit" fo:text-indent="-0.346cm" style:auto-text-indent="false"/>
      <style:text-properties fo:hyphenate="true" fo:hyphenation-remain-char-count="2" fo:hyphenation-push-char-count="2"/>
    </style:style>
    <style:style style:name="P120" style:family="paragraph" style:parent-style-name="List_20_Paragraph" style:list-style-name="WWNum23">
      <style:paragraph-properties fo:margin-left="0.346cm" fo:margin-right="0cm" fo:hyphenation-ladder-count="no-limit" fo:text-indent="-0.346cm" style:auto-text-indent="false"/>
      <style:text-properties fo:hyphenate="true" fo:hyphenation-remain-char-count="2" fo:hyphenation-push-char-count="2"/>
    </style:style>
    <style:style style:name="P121" style:family="paragraph" style:parent-style-name="List_20_Paragraph" style:list-style-name="WWNum26">
      <style:paragraph-properties fo:margin-left="0.346cm" fo:margin-right="0cm" fo:hyphenation-ladder-count="no-limit" fo:text-indent="-0.346cm" style:auto-text-indent="false"/>
      <style:text-properties fo:hyphenate="true" fo:hyphenation-remain-char-count="2" fo:hyphenation-push-char-count="2"/>
    </style:style>
    <style:style style:name="P122" style:family="paragraph" style:parent-style-name="List_20_Paragraph" style:list-style-name="WWNum32">
      <style:paragraph-properties fo:margin-left="0.346cm" fo:margin-right="0cm" fo:hyphenation-ladder-count="no-limit" fo:text-indent="-0.346cm" style:auto-text-indent="false"/>
      <style:text-properties fo:hyphenate="true" fo:hyphenation-remain-char-count="2" fo:hyphenation-push-char-count="2"/>
    </style:style>
    <style:style style:name="P123" style:family="paragraph" style:parent-style-name="List_20_Paragraph" style:list-style-name="WWNum38">
      <style:paragraph-properties fo:margin-left="0.346cm" fo:margin-right="0cm" fo:hyphenation-ladder-count="no-limit" fo:text-indent="-0.346cm" style:auto-text-indent="false"/>
      <style:text-properties fo:hyphenate="true" fo:hyphenation-remain-char-count="2" fo:hyphenation-push-char-count="2"/>
    </style:style>
    <style:style style:name="P124" style:family="paragraph" style:parent-style-name="List_20_Paragraph" style:list-style-name="WWNum43">
      <style:paragraph-properties fo:margin-left="0.346cm" fo:margin-right="0cm" fo:hyphenation-ladder-count="no-limit" fo:text-indent="-0.346cm" style:auto-text-indent="false"/>
      <style:text-properties fo:hyphenate="true" fo:hyphenation-remain-char-count="2" fo:hyphenation-push-char-count="2"/>
    </style:style>
    <style:style style:name="P125" style:family="paragraph" style:parent-style-name="List_20_Paragraph" style:list-style-name="WWNum60">
      <style:paragraph-properties fo:margin-left="0.346cm" fo:margin-right="0cm" fo:hyphenation-ladder-count="no-limit" fo:text-indent="-0.346cm" style:auto-text-indent="false"/>
      <style:text-properties fo:hyphenate="true" fo:hyphenation-remain-char-count="2" fo:hyphenation-push-char-count="2"/>
    </style:style>
    <style:style style:name="P126" style:family="paragraph" style:parent-style-name="List_20_Paragraph" style:list-style-name="WWNum69">
      <style:paragraph-properties fo:margin-left="0.346cm" fo:margin-right="0cm" fo:hyphenation-ladder-count="no-limit" fo:text-indent="-0.346cm" style:auto-text-indent="false"/>
      <style:text-properties fo:hyphenate="true" fo:hyphenation-remain-char-count="2" fo:hyphenation-push-char-count="2"/>
    </style:style>
    <style:style style:name="P127" style:family="paragraph" style:parent-style-name="List_20_Paragraph" style:list-style-name="WWNum93">
      <style:paragraph-properties fo:margin-left="0.346cm" fo:margin-right="0cm" fo:hyphenation-ladder-count="no-limit" fo:text-indent="-0.346cm" style:auto-text-indent="false"/>
      <style:text-properties fo:hyphenate="true" fo:hyphenation-remain-char-count="2" fo:hyphenation-push-char-count="2"/>
    </style:style>
    <style:style style:name="P128" style:family="paragraph" style:parent-style-name="List_20_Paragraph" style:list-style-name="WWNum96">
      <style:paragraph-properties fo:margin-left="0.346cm" fo:margin-right="0cm" fo:hyphenation-ladder-count="no-limit" fo:text-indent="-0.346cm" style:auto-text-indent="false"/>
      <style:text-properties fo:hyphenate="true" fo:hyphenation-remain-char-count="2" fo:hyphenation-push-char-count="2"/>
    </style:style>
    <style:style style:name="P129" style:family="paragraph" style:parent-style-name="List_20_Paragraph" style:list-style-name="WWNum78">
      <style:paragraph-properties fo:margin-left="0.346cm" fo:margin-right="0cm" fo:text-indent="-0.346cm" style:auto-text-indent="false"/>
    </style:style>
    <style:style style:name="P130" style:family="paragraph" style:parent-style-name="List_20_Paragraph" style:list-style-name="WWNum81">
      <style:paragraph-properties fo:margin-left="0.346cm" fo:margin-right="0cm" fo:text-indent="-0.346cm" style:auto-text-indent="false"/>
    </style:style>
    <style:style style:name="P131" style:family="paragraph" style:parent-style-name="List_20_Paragraph" style:list-style-name="WWNum10">
      <style:paragraph-properties fo:margin-left="0.542cm" fo:margin-right="0cm" fo:hyphenation-ladder-count="no-limit" fo:text-indent="-0.501cm" style:auto-text-indent="false"/>
      <style:text-properties fo:hyphenate="true" fo:hyphenation-remain-char-count="2" fo:hyphenation-push-char-count="2"/>
    </style:style>
    <style:style style:name="P132" style:family="paragraph" style:parent-style-name="List_20_Paragraph" style:list-style-name="WWNum100">
      <style:paragraph-properties fo:margin-left="0.542cm" fo:margin-right="0cm" fo:hyphenation-ladder-count="no-limit" fo:text-indent="-0.501cm" style:auto-text-indent="false"/>
      <style:text-properties fo:hyphenate="true" fo:hyphenation-remain-char-count="2" fo:hyphenation-push-char-count="2"/>
    </style:style>
    <style:style style:name="P133" style:family="paragraph" style:parent-style-name="List_20_Paragraph">
      <style:paragraph-properties fo:margin-left="0.441cm" fo:margin-right="0cm" fo:text-indent="0cm" style:auto-text-indent="false"/>
    </style:style>
    <style:style style:name="P134" style:family="paragraph" style:parent-style-name="List_20_Paragraph">
      <style:paragraph-properties fo:margin-left="0.346cm" fo:margin-right="0cm" fo:text-indent="0cm" style:auto-text-indent="false"/>
    </style:style>
    <style:style style:name="P135" style:family="paragraph" style:parent-style-name="List_20_Paragraph">
      <style:paragraph-properties fo:margin-left="0.346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P136" style:family="paragraph" style:parent-style-name="List_20_Paragraph">
      <style:paragraph-properties fo:margin-left="0.346cm" fo:margin-right="0cm" fo:text-indent="0cm" style:auto-text-indent="false"/>
      <style:text-properties style:font-name="Cambria"/>
    </style:style>
    <style:style style:name="P137" style:family="paragraph" style:parent-style-name="List_20_Paragraph">
      <style:paragraph-properties fo:margin-left="0.346cm" fo:margin-right="0cm" fo:hyphenation-ladder-count="no-limit" fo:text-indent="0cm" style:auto-text-indent="false"/>
      <style:text-properties style:font-name="Cambria" fo:hyphenate="true" fo:hyphenation-remain-char-count="2" fo:hyphenation-push-char-count="2"/>
    </style:style>
    <style:style style:name="P138" style:family="paragraph" style:parent-style-name="List_20_Paragraph" style:list-style-name="WWNum29">
      <style:paragraph-properties fo:margin-left="0.596cm" fo:margin-right="0cm" fo:hyphenation-ladder-count="no-limit" fo:text-indent="-0.596cm" style:auto-text-indent="false"/>
      <style:text-properties fo:hyphenate="true" fo:hyphenation-remain-char-count="2" fo:hyphenation-push-char-count="2"/>
    </style:style>
    <style:style style:name="P139" style:family="paragraph" style:parent-style-name="List_20_Paragraph" style:list-style-name="WWNum72">
      <style:paragraph-properties fo:margin-left="0.596cm" fo:margin-right="0cm" fo:hyphenation-ladder-count="no-limit" fo:text-indent="-0.596cm" style:auto-text-indent="false"/>
      <style:text-properties fo:hyphenate="true" fo:hyphenation-remain-char-count="2" fo:hyphenation-push-char-count="2"/>
    </style:style>
    <style:style style:name="P140" style:family="paragraph" style:parent-style-name="List_20_Paragraph" style:list-style-name="WWNum30">
      <style:paragraph-properties fo:margin-left="0.441cm" fo:margin-right="0cm" fo:text-indent="-0.501cm" style:auto-text-indent="false"/>
    </style:style>
    <style:style style:name="P141" style:family="paragraph" style:parent-style-name="List_20_Paragraph" style:list-style-name="WWNum39">
      <style:paragraph-properties fo:margin-left="0.441cm" fo:margin-right="0cm" fo:text-indent="-0.501cm" style:auto-text-indent="false"/>
    </style:style>
    <style:style style:name="P142" style:family="paragraph" style:parent-style-name="List_20_Paragraph" style:list-style-name="WWNum52">
      <style:paragraph-properties fo:margin-left="0.441cm" fo:margin-right="0cm" fo:text-indent="-0.501cm" style:auto-text-indent="false"/>
    </style:style>
    <style:style style:name="P143" style:family="paragraph" style:parent-style-name="List_20_Paragraph" style:list-style-name="WWNum88">
      <style:paragraph-properties fo:margin-left="0.441cm" fo:margin-right="0cm" fo:text-indent="-0.501cm" style:auto-text-indent="false"/>
    </style:style>
    <style:style style:name="P144" style:family="paragraph" style:parent-style-name="List_20_Paragraph" style:list-style-name="WWNum94">
      <style:paragraph-properties fo:margin-left="0.441cm" fo:margin-right="0cm" fo:text-indent="-0.501cm" style:auto-text-indent="false"/>
    </style:style>
    <style:style style:name="P145" style:family="paragraph" style:parent-style-name="List_20_Paragraph" style:list-style-name="WWNum33">
      <style:paragraph-properties fo:margin-left="0.543cm" fo:margin-right="0cm" fo:text-indent="-0.471cm" style:auto-text-indent="false"/>
    </style:style>
    <style:style style:name="P146" style:family="paragraph" style:parent-style-name="List_20_Paragraph">
      <style:paragraph-properties fo:margin-left="0.496cm" fo:margin-right="0cm" fo:text-indent="0cm" style:auto-text-indent="false"/>
    </style:style>
    <style:style style:name="P147" style:family="paragraph" style:parent-style-name="List_20_Paragraph">
      <style:paragraph-properties fo:margin-left="0.496cm" fo:margin-right="0cm" fo:text-indent="0cm" style:auto-text-indent="false"/>
      <style:text-properties style:font-name="Cambria" style:font-name-asian="Calibri1"/>
    </style:style>
    <style:style style:name="P148" style:family="paragraph" style:parent-style-name="List_20_Paragraph" style:list-style-name="WWNum49">
      <style:paragraph-properties fo:margin-left="0.503cm" fo:margin-right="0cm" fo:hyphenation-ladder-count="no-limit" fo:text-indent="-0.407cm" style:auto-text-indent="false"/>
      <style:text-properties fo:hyphenate="true" fo:hyphenation-remain-char-count="2" fo:hyphenation-push-char-count="2"/>
    </style:style>
    <style:style style:name="P149" style:family="paragraph" style:parent-style-name="List_20_Paragraph">
      <style:paragraph-properties fo:margin-left="0.503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P150" style:family="paragraph" style:parent-style-name="List_20_Paragraph" style:list-style-name="WWNum49">
      <style:paragraph-properties fo:margin-left="0.542cm" fo:margin-right="0cm" fo:hyphenation-ladder-count="no-limit" fo:text-indent="-0.446cm" style:auto-text-indent="false"/>
      <style:text-properties fo:hyphenate="true" fo:hyphenation-remain-char-count="2" fo:hyphenation-push-char-count="2"/>
    </style:style>
    <style:style style:name="P151" style:family="paragraph" style:parent-style-name="List_20_Paragraph">
      <style:paragraph-properties fo:margin-left="0.596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P152" style:family="paragraph" style:parent-style-name="Tekst_20_podstawowy_20_21" style:list-style-name="WWNum73">
      <style:paragraph-properties fo:margin-left="0.441cm" fo:margin-right="0cm" fo:line-height="100%" fo:text-indent="-0.441cm" style:auto-text-indent="false"/>
    </style:style>
    <style:style style:name="P153" style:family="paragraph" style:parent-style-name="Tekst_20_podstawowy_20_21" style:list-style-name="WWNum74">
      <style:paragraph-properties fo:margin-left="0.496cm" fo:margin-right="0cm" fo:line-height="100%" fo:text-indent="-0.496cm" style:auto-text-indent="false"/>
    </style:style>
    <style:style style:name="T1" style:family="text">
      <style:text-properties style:font-name="Cambria"/>
    </style:style>
    <style:style style:name="T2" style:family="text">
      <style:text-properties style:font-name="Cambria" fo:font-size="14pt" fo:font-style="italic" fo:font-weight="bold" style:font-size-asian="14pt" style:font-style-asian="italic" style:font-weight-asian="bold"/>
    </style:style>
    <style:style style:name="T3" style:family="text">
      <style:text-properties style:font-name="Cambria" fo:font-size="14pt" fo:font-weight="bold" style:font-size-asian="14pt" style:font-weight-asian="bold" style:font-name-complex="Arial2"/>
    </style:style>
    <style:style style:name="T4" style:family="text">
      <style:text-properties style:font-name="Cambria" fo:font-size="14pt" fo:font-weight="bold" style:font-size-asian="14pt" style:font-weight-asian="bold" style:font-name-complex="Calibri1"/>
    </style:style>
    <style:style style:name="T5" style:family="text">
      <style:text-properties style:font-name="Cambria" fo:font-size="14pt" fo:font-weight="bold" style:font-size-asian="14pt" style:language-asian="ar" style:country-asian="SA" style:font-weight-asian="bold" style:font-name-complex="Arial2"/>
    </style:style>
    <style:style style:name="T6" style:family="text">
      <style:text-properties style:font-name="Cambria" style:font-size-complex="10pt"/>
    </style:style>
    <style:style style:name="T7" style:family="text">
      <style:text-properties style:font-name="Cambria" style:font-name-complex="Times New Roman1"/>
    </style:style>
    <style:style style:name="T8" style:family="text">
      <style:text-properties style:font-name="Cambria" fo:font-style="italic" style:font-style-asian="italic"/>
    </style:style>
    <style:style style:name="T9" style:family="text">
      <style:text-properties style:font-name="Cambria" fo:font-style="italic" style:font-style-asian="italic" style:font-name-complex="Times New Roman1" style:font-size-complex="10pt" style:font-style-complex="italic" style:font-weight-complex="bold"/>
    </style:style>
    <style:style style:name="T10" style:family="text">
      <style:text-properties style:font-name="Cambria" fo:font-style="italic" style:font-name-asian="Calibri1" style:font-style-asian="italic"/>
    </style:style>
    <style:style style:name="T11" style:family="text">
      <style:text-properties style:font-name="Cambria" fo:font-size="10pt" style:font-size-asian="10pt" style:font-name-complex="Times New Roman1" style:font-size-complex="10pt"/>
    </style:style>
    <style:style style:name="T12" style:family="text">
      <style:text-properties style:font-name="Cambria" fo:font-size="10pt" style:font-size-asian="10pt" style:font-name-complex="Times New Roman1" style:font-size-complex="10pt" style:font-weight-complex="bold"/>
    </style:style>
    <style:style style:name="T13" style:family="text">
      <style:text-properties style:font-name="Cambria" fo:font-size="10pt" style:font-size-asian="10pt" style:font-size-complex="10pt"/>
    </style:style>
    <style:style style:name="T14" style:family="text">
      <style:text-properties style:font-name="Cambria" fo:font-size="10pt" style:font-size-asian="10pt" style:font-size-complex="10pt" style:font-weight-complex="bold"/>
    </style:style>
    <style:style style:name="T15" style:family="text">
      <style:text-properties style:font-name="Cambria" fo:font-size="10pt" fo:font-weight="bold" style:font-size-asian="10pt" style:font-weight-asian="bold" style:font-name-complex="Times New Roman1" style:font-size-complex="10pt" style:font-weight-complex="bold"/>
    </style:style>
    <style:style style:name="T16" style:family="text">
      <style:text-properties style:font-name="Cambria" fo:font-size="10pt" fo:font-style="italic" style:font-size-asian="10pt" style:font-style-asian="italic" style:font-size-complex="10pt"/>
    </style:style>
    <style:style style:name="T17" style:family="text">
      <style:text-properties style:font-name="Cambria" fo:font-size="10pt" style:font-name-asian="Calibri1" style:font-size-asian="10pt" style:language-asian="ar" style:country-asian="SA" style:font-name-complex="Times New Roman1" style:font-size-complex="10pt"/>
    </style:style>
    <style:style style:name="T18" style:family="text">
      <style:text-properties style:font-name="Cambria" fo:font-weight="bold" style:font-weight-asian="bold" style:font-name-complex="Times New Roman1" style:font-weight-complex="bold"/>
    </style:style>
    <style:style style:name="T19" style:family="text">
      <style:text-properties style:font-name="Cambria" style:font-name-asian="Calibri1"/>
    </style:style>
    <style:style style:name="T20" style:family="text">
      <style:text-properties fo:color="#ff0000" style:font-name="Cambria" fo:font-weight="bold" style:font-weight-asian="bold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ge-content" style:horizontal-pos="from-left" style:horizontal-rel="paragraph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Podróże w czasie</text:span></text:p>
      <text:p text:style-name="P4"><text:span text:style-name="T5">WYMAGANIA EDUKACYJNE NA POSZCZEGÓLNE OCENY</text:span></text:p>
      <text:p text:style-name="P4"><text:span text:style-name="T5">KLASA VIII SZKOŁY PODSTAWOWEJ</text:span></text:p>
      <text:p text:style-name="P11"><text:span text:style-name="T4"/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rows-spanned="2" office:value-type="string">
            <text:p text:style-name="P3"><text:span text:style-name="T12">TEMAT LEKCJI</text:span></text:p>
          </table:table-cell>
          <table:table-cell table:style-name="Tabela1.A1" table:number-columns-spanned="2" office:value-type="string">
            <text:p text:style-name="P3"><text:span text:style-name="T14">WYMAGANIA EDUKACYJNE NA POSZCZEGÓLNE OCENY</text:span></text:p>
            <text:p text:style-name="P12"/>
          </table:table-cell>
          <table:covered-table-cell/>
        </table:table-row>
        <table:table-row table:style-name="Tabela1.2">
          <table:covered-table-cell/>
          <table:table-cell table:style-name="Tabela1.A1" office:value-type="string">
            <text:p text:style-name="P3"><text:span text:style-name="T12">Poziom konieczny</text:span></text:p>
            <text:p text:style-name="P3"><text:span text:style-name="T15">ocena dopuszczająca</text:span></text:p>
          </table:table-cell>
          <table:table-cell table:style-name="Tabela1.A1" table:number-columns-spanned="2" office:value-type="string">
            <text:p text:style-name="P3"><text:span text:style-name="T12">Poziom podstawowy</text:span></text:p>
            <text:p text:style-name="P3"><text:span text:style-name="T15">ocena dostateczna</text:span></text:p>
          </table:table-cell>
          <table:covered-table-cell/>
          <table:table-cell table:style-name="Tabela1.A1" office:value-type="string">
            <text:p text:style-name="P3"><text:span text:style-name="T12">Poziom rozszerzający <text:s/></text:span><text:span text:style-name="T15">ocena dobra</text:span></text:p>
          </table:table-cell>
          <table:table-cell table:style-name="Tabela1.A1" office:value-type="string">
            <text:p text:style-name="P3"><text:span text:style-name="T12">Poziom dopełniający </text:span><text:span text:style-name="T15">ocena bardzo dobra</text:span></text:p>
          </table:table-cell>
          <table:table-cell table:style-name="Tabela1.A1" table:number-columns-spanned="0" office:value-type="string">
            <text:p text:style-name="P3"><text:span text:style-name="T12">Poziom wykraczający <text:s/></text:span><text:span text:style-name="T15">ocena celująca</text:span></text:p>
          </table:table-cell>
        </table:table-row>
        <table:table-row table:style-name="Tabela1.3">
          <table:table-cell table:style-name="Tabela1.A3" office:value-type="string">
            <text:p text:style-name="P2"><text:span text:style-name="T11">1. </text:span></text:p>
            <text:p text:style-name="P2"><text:span text:style-name="T11">Wybuch </text:span></text:p>
            <text:p text:style-name="P2"><text:span text:style-name="T11">II wojny</text:span></text:p>
            <text:p text:style-name="P2"><text:span text:style-name="T11">światowej</text:span></text:p>
          </table:table-cell>
          <table:table-cell table:style-name="Tabela1.A3" office:value-type="string">
            <text:p text:style-name="P2"><text:span text:style-name="T15">Uczeń zna:</text:span></text:p>
            <text:list xml:id="list3450542722002531053" text:style-name="WWNum97">
              <text:list-item>
                <text:p text:style-name="P42"><text:span text:style-name="T1">datę: 1 IX 1939</text:span></text:p>
              </text:list-item>
              <text:list-item>
                <text:p text:style-name="P42"><text:span text:style-name="T1">żądania Hitlera wobec Polski</text:span></text:p>
              </text:list-item>
              <text:list-item>
                <text:p text:style-name="P42"><text:span text:style-name="T1">cele wojny Niemiec przeciw Polsce</text:span></text:p>
              </text:list-item>
            </text:list>
            <text:p text:style-name="P9"/>
            <text:p text:style-name="P2"><text:span text:style-name="T15">Uczeń potrafi:</text:span></text:p>
            <text:list xml:id="list830769711029662515" text:style-name="WWNum98">
              <text:list-item>
                <text:p text:style-name="P43"><text:span text:style-name="T1">przedstawić okoliczności wybuchu II wojny światowej</text:span></text:p>
              </text:list-item>
            </text:list>
          </table:table-cell>
          <table:table-cell table:style-name="Tabela1.A3" table:number-columns-spanned="2" office:value-type="string">
            <text:p text:style-name="P2"><text:span text:style-name="T15">Uczeń zna:</text:span></text:p>
            <text:list xml:id="list28416566" text:continue-numbering="true" text:style-name="WWNum98">
              <text:list-item>
                <text:p text:style-name="P46"><text:span text:style-name="T1">treść paktu Ribbentrop−Mołotow</text:span></text:p>
              </text:list-item>
            </text:list>
            <text:p text:style-name="P9"/>
            <text:p text:style-name="P2"><text:span text:style-name="T15">Uczeń rozumie:</text:span></text:p>
            <text:list xml:id="list7271346032157964752" text:style-name="WWNum2">
              <text:list-item>
                <text:p text:style-name="P47"><text:span text:style-name="T1">pojęcie: pakt Ribbentrop–Mołotow</text:span></text:p>
              </text:list-item>
            </text:list>
            <text:p text:style-name="P9"/>
            <text:p text:style-name="P2"><text:span text:style-name="T15">Uczeń potrafi:</text:span></text:p>
            <text:list xml:id="list28441984" text:continue-numbering="true" text:style-name="WWNum2">
              <text:list-item>
                <text:p text:style-name="P55"><text:span text:style-name="T1">wyjaśnić przyczyny odmowy polskich polityków wobec żądań niemieckich</text:span></text:p>
              </text:list-item>
            </text:list>
          </table:table-cell>
          <table:covered-table-cell/>
          <table:table-cell table:style-name="Tabela1.A3" office:value-type="string">
            <text:p text:style-name="P2"><text:span text:style-name="T15">Uczeń zna:</text:span></text:p>
            <text:list xml:id="list6024061093539302340" text:style-name="WWNum1">
              <text:list-item>
                <text:p text:style-name="P58"><text:span text:style-name="T1">daty: III 1939, 23 VIII 1939</text:span></text:p>
              </text:list-item>
            </text:list>
            <text:p text:style-name="P9"/>
            <text:p text:style-name="P2"><text:span text:style-name="T15">Uczeń rozumie:</text:span></text:p>
            <text:list xml:id="list28419584" text:continue-list="list28441984" text:style-name="WWNum2">
              <text:list-item>
                <text:p text:style-name="P47"><text:span text:style-name="T1">cele działań Hitlera i Stalina</text:span></text:p>
              </text:list-item>
            </text:list>
            <text:p text:style-name="P9"/>
            <text:p text:style-name="P2"><text:span text:style-name="T15">Uczeń potrafi:</text:span></text:p>
            <text:list xml:id="list28424150" text:continue-numbering="true" text:style-name="WWNum2">
              <text:list-item>
                <text:p text:style-name="P80"><text:span text:style-name="T1">przedstawić międzynarodowe położenie Polski latem 1939</text:span></text:p>
              </text:list-item>
            </text:list>
          </table:table-cell>
          <table:table-cell table:style-name="Tabela1.A3" office:value-type="string">
            <text:p text:style-name="P2"><text:span text:style-name="T15">Uczeń potrafi:</text:span></text:p>
            <text:list xml:id="list28416259" text:continue-numbering="true" text:style-name="WWNum2">
              <text:list-item>
                <text:p text:style-name="P81"><text:span text:style-name="T1">dostrzec związek między charakterem działań zbrojnych a celami wojennymi sformułowanymi przez Hitlera</text:span></text:p>
              </text:list-item>
            </text:list>
            <text:p text:style-name="P9"/>
          </table:table-cell>
          <table:table-cell table:style-name="Tabela1.A3" table:number-columns-spanned="0" office:value-type="string">
            <text:p text:style-name="P2"><text:span text:style-name="T15">Uczeń rozumie:</text:span></text:p>
            <text:list xml:id="list28428140" text:continue-numbering="true" text:style-name="WWNum2">
              <text:list-item>
                <text:p text:style-name="P82"><text:span text:style-name="T1">motywy działań i poglądów politycznych różnych państw europejskich przed wybuchem II wojny światowej</text:span></text:p>
              </text:list-item>
            </text:list>
            <text:p text:style-name="P15"/>
            <text:p text:style-name="P2"><text:span text:style-name="T15">Uczeń potrafi:</text:span></text:p>
            <text:list xml:id="list5763359977737786969" text:style-name="WWNum3">
              <text:list-item>
                <text:p text:style-name="P20"><text:span text:style-name="T13">porównać stosunek sił armii polskiej i niemieckiej w początkowej fazie wojny obronnej</text:span></text:p>
              </text:list-item>
            </text:list>
          </table:table-cell>
        </table:table-row>
        <table:table-row table:style-name="Tabela1.3">
          <table:table-cell table:style-name="Tabela1.A3" office:value-type="string">
            <text:p text:style-name="P2"><text:span text:style-name="T11">2. </text:span></text:p>
            <text:p text:style-name="P2"><text:span text:style-name="T11">Wojna </text:span></text:p>
            <text:p text:style-name="P2"><text:span text:style-name="T11">obronna </text:span></text:p>
            <text:p text:style-name="P2"><text:span text:style-name="T11">Polski</text:span></text:p>
          </table:table-cell>
          <table:table-cell table:style-name="Tabela1.A3" office:value-type="string">
            <text:p text:style-name="P2"><text:span text:style-name="T15">Uczeń zna:</text:span></text:p>
            <text:list xml:id="list1085386560767872654" text:style-name="WWNum4">
              <text:list-item>
                <text:p text:style-name="P59"><text:span text:style-name="T1">daty: 1 IX – 5 X 1939, 17 IX 1939</text:span></text:p>
              </text:list-item>
            </text:list>
            <text:p text:style-name="P84"/>
            <text:p text:style-name="P2"><text:span text:style-name="T15">Uczeń rozumie:</text:span></text:p>
            <text:list xml:id="list7816608917544072632" text:style-name="WWNum5">
              <text:list-item>
                <text:p text:style-name="P88"><text:span text:style-name="T1">pojęcie: wojna obronna (kampania wrześniowa)</text:span></text:p>
              </text:list-item>
            </text:list>
            <text:p text:style-name="P9"/>
            <text:p text:style-name="P2"><text:span text:style-name="T15">Uczeń potrafi:</text:span></text:p>
            <text:list xml:id="list28427428" text:continue-numbering="true" text:style-name="WWNum5">
              <text:list-item>
                <text:p text:style-name="P106"><text:soft-page-break/><text:span text:style-name="T1">podać przykłady zbrodni dokonywanych przez wojska niemieckie w Polsce</text:span></text:p>
              </text:list-item>
              <text:list-item>
                <text:p text:style-name="P106"><text:span text:style-name="T1">wskazać na mapie podział ziem polskich między Trzecią Rzeszę a ZSRR</text:span></text:p>
              </text:list-item>
            </text:list>
            <text:p text:style-name="P9"/>
          </table:table-cell>
          <table:table-cell table:style-name="Tabela1.A3" table:number-columns-spanned="2" office:value-type="string">
            <text:p text:style-name="P2"><text:span text:style-name="T15">Uczeń zna:</text:span></text:p>
            <text:list xml:id="list28440852" text:continue-list="list1085386560767872654" text:style-name="WWNum4">
              <text:list-item>
                <text:p text:style-name="P59"><text:span text:style-name="T1">daty: 3 IX 1939, 28 IX 1939, 5 X 1939</text:span></text:p>
              </text:list-item>
              <text:list-item>
                <text:p text:style-name="P59"><text:span text:style-name="T1">daty kolejnych etapów wojny obronnej</text:span></text:p>
              </text:list-item>
              <text:list-item>
                <text:p text:style-name="P59"><text:span text:style-name="T1">postać: majora Henryka Sucharskiego</text:span></text:p>
              </text:list-item>
            </text:list>
            <text:p text:style-name="P9"/>
            <text:p text:style-name="P2"><text:span text:style-name="T15">Uczeń rozumie:</text:span></text:p>
            <text:list xml:id="list28428075" text:continue-list="list28427428" text:style-name="WWNum5">
              <text:list-item>
                <text:p text:style-name="P57"><text:span text:style-name="T1">pojęcia: wojna błyskawiczna, wojna </text:span><text:soft-page-break/><text:span text:style-name="T1">totalna, „dziwna wojna”</text:span></text:p>
              </text:list-item>
            </text:list>
            <text:p text:style-name="P9"/>
            <text:p text:style-name="P2"><text:span text:style-name="T15">Uczeń potrafi:</text:span></text:p>
            <text:list xml:id="list28412833" text:continue-numbering="true" text:style-name="WWNum5">
              <text:list-item>
                <text:p text:style-name="P106"><text:span text:style-name="T1">wyjaśnić cele działania Niemców w Polsce podczas wojny obronnej</text:span></text:p>
              </text:list-item>
              <text:list-item>
                <text:p text:style-name="P106"><text:span text:style-name="T1">wyjaśnić postawę Francji i Anglii podczas wojny obronnej</text:span></text:p>
              </text:list-item>
            </text:list>
            <text:p text:style-name="P9"/>
          </table:table-cell>
          <table:covered-table-cell/>
          <table:table-cell table:style-name="Tabela1.A3" office:value-type="string">
            <text:p text:style-name="P2"><text:span text:style-name="T15">Uczeń zna:</text:span></text:p>
            <text:list xml:id="list28417857" text:continue-list="list28440852" text:style-name="WWNum4">
              <text:list-item>
                <text:p text:style-name="P59"><text:span text:style-name="T1">daty najważniejszych starć i bitew wojny obronnej</text:span></text:p>
              </text:list-item>
              <text:list-item>
                <text:p text:style-name="P59"><text:span text:style-name="T1">postacie: kapitana Władysława Raginisa, generała Tadeusza Kutrzeby, generała Franciszka Kleeberga</text:span></text:p>
              </text:list-item>
            </text:list>
            <text:p text:style-name="P9"/>
            <text:p text:style-name="P2"><text:span text:style-name="T15">Uczeń rozumie:</text:span></text:p>
            <text:list xml:id="list28424646" text:continue-list="list28412833" text:style-name="WWNum5">
              <text:list-item>
                <text:p text:style-name="P88"><text:span text:style-name="T1">pojęcie: czwarty rozbiór </text:span><text:soft-page-break/><text:span text:style-name="T1">Polski</text:span></text:p>
              </text:list-item>
            </text:list>
            <text:p text:style-name="P9"/>
            <text:p text:style-name="P2"><text:span text:style-name="T15">Uczeń potrafi:</text:span></text:p>
            <text:list xml:id="list28426423" text:continue-numbering="true" text:style-name="WWNum5">
              <text:list-item>
                <text:p text:style-name="P106"><text:span text:style-name="T1">wyjaśnić na wybranych przykładach, na czym polegała bohaterska postawa żołnierza polskiego w czasie wojny obronnej</text:span></text:p>
              </text:list-item>
            </text:list>
            <text:p text:style-name="P117"/>
          </table:table-cell>
          <table:table-cell table:style-name="Tabela1.A3" office:value-type="string">
            <text:p text:style-name="P2"><text:span text:style-name="T15">Uczeń potrafi:</text:span></text:p>
            <text:list xml:id="list28435548" text:continue-numbering="true" text:style-name="WWNum5">
              <text:list-item>
                <text:p text:style-name="P106"><text:span text:style-name="T1">przedstawić okoliczności i skutki najazdu sowieckiego na Polskę</text:span></text:p>
              </text:list-item>
            </text:list>
          </table:table-cell>
          <table:table-cell table:style-name="Tabela1.A3" table:number-columns-spanned="0" office:value-type="string">
            <text:p text:style-name="P83"><text:span text:style-name="T18">Uczeń potrafi:</text:span></text:p>
            <text:list xml:id="list28433470" text:continue-numbering="true" text:style-name="WWNum5">
              <text:list-item>
                <text:p text:style-name="P106"><text:span text:style-name="T1">scharakteryzować różne postawy społeczeństwa polskiego wobec wojny</text:span></text:p>
              </text:list-item>
              <text:list-item>
                <text:p text:style-name="P106"><text:span text:style-name="T1">przedstawić bilans wojny obronnej</text:span></text:p>
              </text:list-item>
            </text:list>
            <text:p text:style-name="P9"/>
          </table:table-cell>
        </table:table-row>
        <table:table-row table:style-name="Tabela1.3">
          <table:table-cell table:style-name="Tabela1.A3" office:value-type="string">
            <text:p text:style-name="P2"><text:span text:style-name="T11">3. </text:span><text:span text:style-name="T13"><text:s/></text:span></text:p>
            <text:p text:style-name="P2"><text:span text:style-name="T13">Podboje</text:span></text:p>
            <text:p text:style-name="P2"><text:span text:style-name="T13">Stalina </text:span></text:p>
            <text:p text:style-name="P2"><text:span text:style-name="T13">i Hitlera</text:span></text:p>
          </table:table-cell>
          <table:table-cell table:style-name="Tabela1.A3" office:value-type="string">
            <text:p text:style-name="P2"><text:span text:style-name="T15">Uczeń zna:</text:span></text:p>
            <text:list xml:id="list4868734516956912041" text:style-name="WWNum6">
              <text:list-item>
                <text:p text:style-name="P60"><text:span text:style-name="T1">daty: 10 V 1940, <text:line-break/>22 VI 1940, <text:line-break/>VII–X 1940, 22 VI 1941</text:span></text:p>
              </text:list-item>
            </text:list>
            <text:p text:style-name="P9"/>
            <text:p text:style-name="P2"><text:span text:style-name="T15">Uczeń rozumie:</text:span></text:p>
            <text:list xml:id="list4635566552467426792" text:style-name="WWNum7">
              <text:list-item>
                <text:p text:style-name="P89"><text:span text:style-name="T1">pojęcia: alianci, bitwa o Anglię, NKWD</text:span></text:p>
              </text:list-item>
            </text:list>
            <text:p text:style-name="P9"/>
            <text:p text:style-name="P2"><text:span text:style-name="T15">Uczeń potrafi:</text:span></text:p>
            <text:list xml:id="list4740937675716131356" text:style-name="WWNum8">
              <text:list-item>
                <text:p text:style-name="P118"><text:span text:style-name="T1">wskazać na mapie najważniejsze wydarzenia związane z działaniami zbrojnymi w Europie Zachodniej w 1940 r.</text:span></text:p>
              </text:list-item>
              <text:list-item>
                <text:p text:style-name="P118"><text:span text:style-name="T1">wskazać czynnik, który doprowadził do zakończenia wojny błyskawicznej na wschodzie</text:span></text:p>
              </text:list-item>
            </text:list>
            <text:p text:style-name="P85"><text:soft-page-break/></text:p>
          </table:table-cell>
          <table:table-cell table:style-name="Tabela1.A3" table:number-columns-spanned="2" office:value-type="string">
            <text:p text:style-name="P2"><text:span text:style-name="T15">Uczeń zna:</text:span></text:p>
            <text:list xml:id="list28436377" text:continue-list="list4868734516956912041" text:style-name="WWNum6">
              <text:list-item>
                <text:p text:style-name="P60"><text:span text:style-name="T1">datę: IV 1940</text:span></text:p>
              </text:list-item>
              <text:list-item>
                <text:p text:style-name="P60"><text:span text:style-name="T1">etapy ekspansji Stalina w Europie Wschodniej</text:span></text:p>
              </text:list-item>
              <text:list-item>
                <text:p text:style-name="P60"><text:span text:style-name="T1">etapy ekspansji Hitlera w Europie Zachodniej</text:span></text:p>
              </text:list-item>
            </text:list>
            <text:p text:style-name="P9"/>
            <text:p text:style-name="P2"><text:span text:style-name="T15">Uczeń potrafi:</text:span></text:p>
            <text:list xml:id="list28432952" text:continue-list="list4740937675716131356" text:style-name="WWNum8">
              <text:list-item>
                <text:p text:style-name="P118"><text:span text:style-name="T1">wskazać na mapie podział Francji dokonany przez Hitlera</text:span></text:p>
              </text:list-item>
              <text:list-item>
                <text:p text:style-name="P118"><text:span text:style-name="T1">przedstawić straty poniesione przez ZSRR <text:line-break/>w pierwszych miesiącach wojny z Trzecią Rzeszą</text:span></text:p>
              </text:list-item>
              <text:list-item>
                <text:p text:style-name="P118"><text:span text:style-name="T1">wskazać na mapie państwa współpracujące z Trzecią Rzeszą oraz tereny zajęte przez Niemców</text:span></text:p>
              </text:list-item>
            </text:list>
          </table:table-cell>
          <table:covered-table-cell/>
          <table:table-cell table:style-name="Tabela1.A3" office:value-type="string">
            <text:p text:style-name="P2"><text:span text:style-name="T15">Uczeń zna:</text:span></text:p>
            <text:list xml:id="list28425015" text:continue-list="list28436377" text:style-name="WWNum6">
              <text:list-item>
                <text:p text:style-name="P60"><text:span text:style-name="T1">daty: XI 1939 – III 1940, VI 1940, IV 1941</text:span></text:p>
              </text:list-item>
            </text:list>
            <text:p text:style-name="P84"/>
            <text:p text:style-name="P2"><text:span text:style-name="T15">Uczeń rozumie:</text:span></text:p>
            <text:list xml:id="list28428501" text:continue-list="list4635566552467426792" text:style-name="WWNum7">
              <text:list-item>
                <text:p text:style-name="P89"><text:span text:style-name="T1">pojęcia: wojna zimowa, linia Maginota</text:span></text:p>
              </text:list-item>
              <text:list-item>
                <text:p text:style-name="P89"><text:span text:style-name="T1">przyczyny sukcesów militarnych Stalina i Hitlera na przełomie 1939 i 1940 r.</text:span></text:p>
              </text:list-item>
            </text:list>
            <text:p text:style-name="P9"/>
            <text:p text:style-name="P2"><text:span text:style-name="T15">Uczeń potrafi:</text:span></text:p>
            <text:list xml:id="list28425376" text:continue-list="list28432952" text:style-name="WWNum8">
              <text:list-item>
                <text:p text:style-name="P118"><text:span text:style-name="T1">scharakteryzować relacje między Trzecią Rzeszą <text:line-break/>i ZSRR w latach <text:line-break/>1939–1941</text:span></text:p>
              </text:list-item>
            </text:list>
            <text:p text:style-name="P9"/>
          </table:table-cell>
          <table:table-cell table:style-name="Tabela1.A3" office:value-type="string">
            <text:p text:style-name="P2"><text:span text:style-name="T15">Uczeń potrafi:</text:span></text:p>
            <text:list xml:id="list28426241" text:continue-numbering="true" text:style-name="WWNum8">
              <text:list-item>
                <text:p text:style-name="P118"><text:span text:style-name="T1">przedstawić przebieg wojny zimowej</text:span></text:p>
              </text:list-item>
              <text:list-item>
                <text:p text:style-name="P118"><text:span text:style-name="T1">przedstawić przebieg agresji Trzeciej Rzeszy na Danię i Norwegię, na Francję i na Wielką Brytanię oraz na Związek Radziecki</text:span></text:p>
              </text:list-item>
              <text:list-item>
                <text:p text:style-name="P118"><text:span text:style-name="T1">wskazać na mapie zmiany terytorialne po wojnie zimowej</text:span></text:p>
              </text:list-item>
            </text:list>
            <text:p text:style-name="P9"/>
          </table:table-cell>
          <table:table-cell table:style-name="Tabela1.A3" table:number-columns-spanned="0" office:value-type="string">
            <text:p text:style-name="P2"><text:span text:style-name="T15">Uczeń potrafi:</text:span></text:p>
            <text:list xml:id="list28425108" text:continue-numbering="true" text:style-name="WWNum8">
              <text:list-item>
                <text:p text:style-name="P118"><text:span text:style-name="T1">opowiedzieć o działaniach zbrojnych podjętych przez Włochy Mussoliniego</text:span></text:p>
              </text:list-item>
            </text:list>
            <text:p text:style-name="P9"/>
          </table:table-cell>
        </table:table-row>
        <table:table-row table:style-name="Tabela1.3">
          <table:table-cell table:style-name="Tabela1.A3" office:value-type="string">
            <text:p text:style-name="P2"><text:span text:style-name="T11">4. </text:span></text:p>
            <text:p text:style-name="P2"><text:span text:style-name="T11">W okupowanej Europie</text:span></text:p>
          </table:table-cell>
          <table:table-cell table:style-name="Tabela1.A3" office:value-type="string">
            <text:p text:style-name="P2"><text:span text:style-name="T15">Uczeń zna:</text:span></text:p>
            <text:list xml:id="list7649689450888684992" text:style-name="WWNum9">
              <text:list-item>
                <text:p text:style-name="P61"><text:span text:style-name="T1">poglądy Hitlera na temat Słowian i Żydów</text:span></text:p>
              </text:list-item>
              <text:list-item>
                <text:p text:style-name="P61"><text:span text:style-name="T1">miejsca, w których powstały największe obozy zagłady na ziemiach polskich</text:span></text:p>
              </text:list-item>
            </text:list>
            <text:p text:style-name="P9"/>
            <text:p text:style-name="P2"><text:span text:style-name="T15">Uczeń rozumie:</text:span></text:p>
            <text:list xml:id="list7773905872924240026" text:style-name="WWNum10">
              <text:list-item>
                <text:p text:style-name="P90"><text:span text:style-name="T1">pojęcia: getto, eksterminacja, obóz zagłady, Szoah (Holokaust)</text:span></text:p>
              </text:list-item>
            </text:list>
            <text:p text:style-name="P15"/>
            <text:p text:style-name="P2"><text:span text:style-name="T15">Uczeń potrafi:</text:span></text:p>
            <text:list xml:id="list86491223982544601" text:style-name="WWNum11">
              <text:list-item>
                <text:p text:style-name="P107"><text:span text:style-name="T1">wymienić widoczne na zachodzie Europy przejawy walki <text:line-break/>z okupantem <text:line-break/>i współpracy z nim podczas wojny</text:span></text:p>
              </text:list-item>
            </text:list>
          </table:table-cell>
          <table:table-cell table:style-name="Tabela1.A3" table:number-columns-spanned="2" office:value-type="string">
            <text:p text:style-name="P2"><text:span text:style-name="T15">Uczeń zna:</text:span></text:p>
            <text:list xml:id="list28414456" text:continue-list="list7649689450888684992" text:style-name="WWNum9">
              <text:list-item>
                <text:p text:style-name="P61"><text:span text:style-name="T1">główne założenia ideologii nazizmu dotyczące podziału ludzkości na rasy</text:span></text:p>
              </text:list-item>
              <text:list-item>
                <text:p text:style-name="P61"><text:span text:style-name="T1">przyczyny wybuchu powstania w getcie warszawskim</text:span></text:p>
              </text:list-item>
            </text:list>
            <text:p text:style-name="P9"/>
            <text:p text:style-name="P2"><text:span text:style-name="T15">Uczeń rozumie:</text:span></text:p>
            <text:list xml:id="list28435682" text:continue-list="list7773905872924240026" text:style-name="WWNum10">
              <text:list-item>
                <text:p text:style-name="P90"><text:span text:style-name="T1">pojęcie: Porajmos</text:span></text:p>
              </text:list-item>
              <text:list-item>
                <text:p text:style-name="P90"><text:span text:style-name="T1">na czym polegało tzw. „ostateczne rozwiązanie kwestii żydowskiej”</text:span></text:p>
              </text:list-item>
            </text:list>
            <text:p text:style-name="P9"/>
            <text:p text:style-name="P2"><text:span text:style-name="T15">Uczeń potrafi:</text:span></text:p>
            <text:list xml:id="list2294931092315920062" text:style-name="WWNum99">
              <text:list-item>
                <text:p text:style-name="P56"><text:span text:style-name="T1">przedstawić politykę nazistów wobec ludności żydowskiej <text:line-break/>w pierwszym okresie wojny</text:span></text:p>
              </text:list-item>
            </text:list>
            <text:p text:style-name="P9"/>
            <text:p text:style-name="P9"/>
            <text:p text:style-name="P9"/>
          </table:table-cell>
          <table:covered-table-cell/>
          <table:table-cell table:style-name="Tabela1.A3" office:value-type="string">
            <text:p text:style-name="P2"><text:span text:style-name="T15">Uczeń zna:</text:span></text:p>
            <text:list xml:id="list28415375" text:continue-list="list28414456" text:style-name="WWNum9">
              <text:list-item>
                <text:p text:style-name="P61"><text:span text:style-name="T1">daty: 1942, 19 IV 1943</text:span></text:p>
              </text:list-item>
              <text:list-item>
                <text:p text:style-name="P61"><text:span text:style-name="T1">postać: Anny Frank</text:span></text:p>
              </text:list-item>
              <text:list-item>
                <text:p text:style-name="P61"><text:span text:style-name="T1">przyczyny, które zadecydowały o wykorzystaniu ziem polskich jako miejsca eksterminacji Żydów</text:span></text:p>
              </text:list-item>
            </text:list>
            <text:p text:style-name="P9"/>
            <text:p text:style-name="P2"><text:span text:style-name="T15">Uczeń rozumie:</text:span></text:p>
            <text:list xml:id="list28427322" text:continue-list="list28435682" text:style-name="WWNum10">
              <text:list-item>
                <text:p text:style-name="P90"><text:span text:style-name="T1">pojęcie: rząd kolaboracyjny</text:span></text:p>
              </text:list-item>
            </text:list>
            <text:p text:style-name="P9"/>
            <text:p text:style-name="P2"><text:span text:style-name="T15">Uczeń potrafi:</text:span></text:p>
            <text:list xml:id="list28442457" text:continue-numbering="true" text:style-name="WWNum10">
              <text:list-item>
                <text:p text:style-name="P131"><text:span text:style-name="T1">dostrzec różnice w położeniu ludności w okupowanej Europie Zachodniej i Wschodniej</text:span></text:p>
              </text:list-item>
              <text:list-item>
                <text:p text:style-name="P131"><text:span text:style-name="T1">wyjaśnić, jak funkcjonowała machina zagłady Żydów stworzona przez Niemców</text:span></text:p>
              </text:list-item>
            </text:list>
          </table:table-cell>
          <table:table-cell table:style-name="Tabela1.A3" office:value-type="string">
            <text:p text:style-name="P2"><text:span text:style-name="T15">Uczeń rozumie:</text:span></text:p>
            <text:list xml:id="list28417303" text:continue-numbering="true" text:style-name="WWNum10">
              <text:list-item>
                <text:p text:style-name="P90"><text:span text:style-name="T1">pojęcie: Żydowska Organizacja Bojowa (ŻOB)</text:span></text:p>
              </text:list-item>
              <text:list-item>
                <text:p text:style-name="P90"><text:span text:style-name="T1">znaczenie stwierdzenia, że uczestnicy powstania chcieli „wybrać sposób umierania”</text:span></text:p>
              </text:list-item>
            </text:list>
            <text:p text:style-name="P2"><draw:frame draw:style-name="fr1" draw:name="Ramka1" text:anchor-type="paragraph" svg:x="-0.002cm" svg:y="0.072cm" fo:min-width="0.041cm" draw:z-index="0"><draw:text-box fo:min-height="0cm"><text:p text:style-name="Frame_20_contents"/></draw:text-box></draw:frame><text:span text:style-name="T15">Uczeń potrafi:</text:span></text:p>
            <text:list xml:id="list28420431" text:continue-list="list86491223982544601" text:style-name="WWNum11">
              <text:list-item>
                <text:p text:style-name="P107"><text:span text:style-name="T1">opisać politykę Trzeciej Rzeszy na ziemiach okupowanych</text:span></text:p>
              </text:list-item>
              <text:list-item>
                <text:p text:style-name="P107"><text:span text:style-name="T1">przedstawić przebieg powstania w getcie warszawskim</text:span></text:p>
              </text:list-item>
            </text:list>
          </table:table-cell>
          <table:table-cell table:style-name="Tabela1.A3" table:number-columns-spanned="0" office:value-type="string">
            <text:p text:style-name="P2"><text:span text:style-name="T15">Uczeń potrafi:</text:span></text:p>
            <text:list xml:id="list28417092" text:continue-numbering="true" text:style-name="WWNum11">
              <text:list-item>
                <text:p text:style-name="P107"><text:span text:style-name="T1">scharakteryzować położenie ludności w okupowanej Europie Zachodniej i Europie Wschodniej</text:span></text:p>
              </text:list-item>
              <text:list-item>
                <text:p text:style-name="P107"><text:span text:style-name="T1">wymienić widoczne na wschodzie Europy przejawy walki z okupantem i współpracy z nim podczas wojny</text:span></text:p>
              </text:list-item>
              <text:list-item>
                <text:p text:style-name="P107"><text:span text:style-name="T1">opowiedzieć o zagładzie Romów</text:span></text:p>
              </text:list-item>
            </text:list>
          </table:table-cell>
        </table:table-row>
        <table:table-row table:style-name="Tabela1.3">
          <table:table-cell table:style-name="Tabela1.A3" office:value-type="string">
            <text:p text:style-name="P2"><text:span text:style-name="T11">5. </text:span></text:p>
            <text:p text:style-name="P2"><text:span text:style-name="T11">Wielka</text:span></text:p>
            <text:p text:style-name="P2"><text:span text:style-name="T11">koalicja</text:span></text:p>
          </table:table-cell>
          <table:table-cell table:style-name="Tabela1.A3" office:value-type="string">
            <text:p text:style-name="P2"><text:span text:style-name="T15">Uczeń zna:</text:span></text:p>
            <text:list xml:id="list403459322821815286" text:style-name="WWNum12">
              <text:list-item>
                <text:p text:style-name="P62"><text:span text:style-name="T1">datę: 7 XII 1941</text:span></text:p>
              </text:list-item>
            </text:list>
            <text:p text:style-name="P9"/>
            <text:p text:style-name="P2"><text:span text:style-name="T15">Uczeń rozumie:</text:span></text:p>
            <text:list xml:id="list8308141712440368225" text:style-name="WWNum13">
              <text:list-item>
                <text:p text:style-name="P91"><text:span text:style-name="T1">pojęcie: wielka koalicja</text:span></text:p>
              </text:list-item>
            </text:list>
            <text:p text:style-name="P9"/>
            <text:p text:style-name="P2"><text:span text:style-name="T15">Uczeń potrafi:</text:span></text:p>
            <text:list xml:id="list28435648" text:continue-numbering="true" text:style-name="WWNum13">
              <text:list-item>
                <text:p text:style-name="P44"><text:span text:style-name="T1">wymienić naj</text:span><text:soft-page-break/><text:span text:style-name="T1">ważniejsze państwa wchodzące w skład wielkiej koalicji</text:span></text:p>
              </text:list-item>
            </text:list>
            <text:p text:style-name="P9"/>
          </table:table-cell>
          <table:table-cell table:style-name="Tabela1.A3" table:number-columns-spanned="2" office:value-type="string">
            <text:p text:style-name="P2"><text:span text:style-name="T15">Uczeń zna:</text:span></text:p>
            <text:list xml:id="list28421802" text:continue-list="list403459322821815286" text:style-name="WWNum12">
              <text:list-item>
                <text:p text:style-name="P62"><text:span text:style-name="T1">ramy chronologiczne bitwy o Atlantyk</text:span></text:p>
              </text:list-item>
            </text:list>
            <text:p text:style-name="P9"/>
            <text:p text:style-name="P2"><text:span text:style-name="T15">Uczeń rozumie:</text:span></text:p>
            <text:list xml:id="list28414079" text:continue-list="list28435648" text:style-name="WWNum13">
              <text:list-item>
                <text:p text:style-name="P91"><text:span text:style-name="T1">pojęcia: bitwa o Atlantyk, konwój, „wilcze stado”, U-Boot</text:span></text:p>
              </text:list-item>
              <text:list-item>
                <text:p text:style-name="P91"><text:span text:style-name="T1">znaczenie japońskiego </text:span><text:soft-page-break/><text:span text:style-name="T1">ataku na Pearl Harbor dla przebiegu II wojny światowej</text:span></text:p>
              </text:list-item>
            </text:list>
            <text:p text:style-name="P9"/>
            <text:p text:style-name="P2"><text:span text:style-name="T15">Uczeń potrafi:</text:span></text:p>
            <text:list xml:id="list698102232803486422" text:style-name="WWNum14">
              <text:list-item>
                <text:p text:style-name="P108"><text:span text:style-name="T1">wskazać na mapie miejsca przełomowych walk na froncie wschodnim</text:span></text:p>
              </text:list-item>
            </text:list>
            <text:p text:style-name="P9"/>
          </table:table-cell>
          <table:covered-table-cell/>
          <table:table-cell table:style-name="Tabela1.A3" office:value-type="string">
            <text:p text:style-name="P2"><text:span text:style-name="T15">Uczeń zna:</text:span></text:p>
            <text:list xml:id="list28438325" text:continue-list="list28421802" text:style-name="WWNum12">
              <text:list-item>
                <text:p text:style-name="P62"><text:span text:style-name="T1">datę: II 1943</text:span></text:p>
              </text:list-item>
            </text:list>
            <text:p text:style-name="P9"/>
            <text:p text:style-name="P2"><text:span text:style-name="T15">Uczeń rozumie:</text:span></text:p>
            <text:list xml:id="list28425638" text:continue-list="list28414079" text:style-name="WWNum13">
              <text:list-item>
                <text:p text:style-name="P91"><text:span text:style-name="T1">pojęcie: blokada Leningradu</text:span></text:p>
              </text:list-item>
              <text:list-item>
                <text:p text:style-name="P91"><text:span text:style-name="T1">znaczenie bitwy o Atlantyk dla przebiegu II wojny światowej</text:span></text:p>
              </text:list-item>
              <text:list-item>
                <text:p text:style-name="P91"><text:soft-page-break/><text:span text:style-name="T1">znaczenie walk pod Leningradem, Stalingradem i Kurskiem dla przebiegu II wojny światowej</text:span></text:p>
              </text:list-item>
            </text:list>
            <text:p text:style-name="P85"/>
          </table:table-cell>
          <table:table-cell table:style-name="Tabela1.A3" office:value-type="string">
            <text:p text:style-name="P2"><text:span text:style-name="T15">Uczeń zna:</text:span></text:p>
            <text:list xml:id="list28437770" text:continue-list="list28438325" text:style-name="WWNum12">
              <text:list-item>
                <text:p text:style-name="P62"><text:span text:style-name="T1">okoliczności zawiązania wielkiej koalicji</text:span></text:p>
              </text:list-item>
            </text:list>
            <text:p text:style-name="P9"/>
            <text:p text:style-name="P2"><text:span text:style-name="T15">Uczeń potrafi:</text:span></text:p>
            <text:list xml:id="list28426099" text:continue-list="list698102232803486422" text:style-name="WWNum14">
              <text:list-item>
                <text:p text:style-name="P108"><text:span text:style-name="T1">przedstawić przebieg działań zbrojnych na froncie </text:span><text:soft-page-break/><text:span text:style-name="T1">wschodnim</text:span></text:p>
              </text:list-item>
            </text:list>
            <text:p text:style-name="P9"/>
          </table:table-cell>
          <table:table-cell table:style-name="Tabela1.A3" table:number-columns-spanned="0" office:value-type="string">
            <text:p text:style-name="P2"><text:span text:style-name="T15">Uczeń potrafi:</text:span></text:p>
            <text:list xml:id="list28431471" text:continue-numbering="true" text:style-name="WWNum14">
              <text:list-item>
                <text:p text:style-name="P108"><text:span text:style-name="T1">przedstawić najważniejsze informacje dotyczące przebiegu bitwy o Atlantyk</text:span></text:p>
              </text:list-item>
            </text:list>
            <text:p text:style-name="P9"/>
          </table:table-cell>
        </table:table-row>
        <table:table-row table:style-name="Tabela1.3">
          <table:table-cell table:style-name="Tabela1.A3" office:value-type="string">
            <text:p text:style-name="P2"><text:span text:style-name="T11">6. </text:span></text:p>
            <text:p text:style-name="P2"><text:span text:style-name="T11">Zwycięstwo aliantów</text:span></text:p>
          </table:table-cell>
          <table:table-cell table:style-name="Tabela1.A3" office:value-type="string">
            <text:p text:style-name="P2"><text:span text:style-name="T15">Uczeń zna:</text:span></text:p>
            <text:list xml:id="list4164707899939040237" text:style-name="WWNum15">
              <text:list-item>
                <text:p text:style-name="P63"><text:span text:style-name="T1">daty: 6 VI 1944, 8 V 1945, <text:line-break/>6 VIII i 9 VIII 1945, 2 IX 1945</text:span></text:p>
              </text:list-item>
            </text:list>
            <text:p text:style-name="P9"/>
            <text:p text:style-name="P2"><text:span text:style-name="T15">Uczeń rozumie:</text:span></text:p>
            <text:list xml:id="list3846605275348728228" text:style-name="WWNum16">
              <text:list-item>
                <text:p text:style-name="P48"><text:span text:style-name="T1">pojęcie: bezwarunkowa kapitulacja</text:span></text:p>
              </text:list-item>
            </text:list>
            <text:p text:style-name="P9"/>
            <text:p text:style-name="P2"><text:span text:style-name="T15">Uczeń potrafi:</text:span></text:p>
            <text:list xml:id="list28419843" text:continue-numbering="true" text:style-name="WWNum16">
              <text:list-item>
                <text:p text:style-name="P45"><text:span text:style-name="T1">wskazać Monte Cassino na mapie</text:span></text:p>
              </text:list-item>
              <text:list-item>
                <text:p text:style-name="P45"><text:span text:style-name="T1">wyjaśnić, dlaczego Amerykanie zdecydowali się zrzucić bomby atomowe na Japonię</text:span></text:p>
              </text:list-item>
            </text:list>
            <text:p text:style-name="P9"/>
          </table:table-cell>
          <table:table-cell table:style-name="Tabela1.A3" table:number-columns-spanned="2" office:value-type="string">
            <text:p text:style-name="P2"><text:span text:style-name="T15">Uczeń zna:</text:span></text:p>
            <text:list xml:id="list28416029" text:continue-list="list4164707899939040237" text:style-name="WWNum15">
              <text:list-item>
                <text:p text:style-name="P63"><text:span text:style-name="T1">czynniki, które zadecydowały o klęsce Trzeciej Rzeszy</text:span></text:p>
              </text:list-item>
            </text:list>
            <text:p text:style-name="P9"/>
            <text:p text:style-name="P2"><text:span text:style-name="T15">Uczeń rozumie:</text:span></text:p>
            <text:list xml:id="list28439036" text:continue-list="list28419843" text:style-name="WWNum16">
              <text:list-item>
                <text:p text:style-name="P48"><text:span text:style-name="T1">pojęcie: kamikadze</text:span></text:p>
              </text:list-item>
              <text:list-item>
                <text:p text:style-name="P48"><text:span text:style-name="T1">znaczenie lądowania aliantów w Normandii dla dalszych działań zbrojnych w Europie</text:span></text:p>
              </text:list-item>
            </text:list>
            <text:p text:style-name="P9"/>
            <text:p text:style-name="P2"><text:span text:style-name="T15">Uczeń potrafi:</text:span></text:p>
            <text:list xml:id="list992973512282409038" text:style-name="WWNum17">
              <text:list-item>
                <text:p text:style-name="P109"><text:span text:style-name="T1">wyjaśnić okoliczności, w jakich doszło do klęski Trzeciej Rzeszy</text:span></text:p>
              </text:list-item>
              <text:list-item>
                <text:p text:style-name="P109"><text:span text:style-name="T1">dostrzec konsekwencje użycia broni atomowej</text:span></text:p>
              </text:list-item>
            </text:list>
            <text:p text:style-name="P9"/>
          </table:table-cell>
          <table:covered-table-cell/>
          <table:table-cell table:style-name="Tabela1.A3" office:value-type="string">
            <text:p text:style-name="P2"><text:span text:style-name="T15">Uczeń zna:</text:span></text:p>
            <text:list xml:id="list28435910" text:continue-list="list28416029" text:style-name="WWNum15">
              <text:list-item>
                <text:p text:style-name="P63"><text:span text:style-name="T1">daty: IX 1943, V 1944</text:span></text:p>
              </text:list-item>
            </text:list>
            <text:p text:style-name="P9"/>
            <text:p text:style-name="P2"><text:span text:style-name="T15">Uczeń rozumie:</text:span></text:p>
            <text:list xml:id="list28420962" text:continue-list="list28439036" text:style-name="WWNum16">
              <text:list-item>
                <text:p text:style-name="P48"><text:span text:style-name="T1">pojęcia: desant, „żabie skoki”</text:span></text:p>
              </text:list-item>
              <text:list-item>
                <text:p text:style-name="P48"><text:span text:style-name="T1">znaczenie zwycięstwa <text:line-break/>w bitwie pod Monte Cassino dla dalszych działań zbrojnych w Europie</text:span></text:p>
              </text:list-item>
            </text:list>
            <text:p text:style-name="P9"/>
            <text:p text:style-name="P2"><text:span text:style-name="T15">Uczeń potrafi:</text:span></text:p>
            <text:list xml:id="list7257655193285589633" text:style-name="WWNum100">
              <text:list-item>
                <text:p text:style-name="P132"><text:span text:style-name="T1">przedstawić przebieg walk pod Monte Cassino</text:span></text:p>
              </text:list-item>
            </text:list>
          </table:table-cell>
          <table:table-cell table:style-name="Tabela1.A3" office:value-type="string">
            <text:p text:style-name="P2"><text:span text:style-name="T15">Uczeń potrafi:</text:span></text:p>
            <text:list xml:id="list28428308" text:continue-list="list992973512282409038" text:style-name="WWNum17">
              <text:list-item>
                <text:p text:style-name="P109"><text:span text:style-name="T1">przedstawić wydarzenia na froncie zachodnim w 1944 r.</text:span></text:p>
              </text:list-item>
              <text:list-item>
                <text:p text:style-name="P109"><text:span text:style-name="T1">wyrazić opinię na temat decyzji o wykorzystaniu broni atomowej</text:span></text:p>
              </text:list-item>
            </text:list>
            <text:p text:style-name="P9"/>
          </table:table-cell>
          <table:table-cell table:style-name="Tabela1.A3" table:number-columns-spanned="0" office:value-type="string">
            <text:p text:style-name="P2"><text:span text:style-name="T15">Uczeń potrafi:</text:span></text:p>
            <text:list xml:id="list28440616" text:continue-numbering="true" text:style-name="WWNum17">
              <text:list-item>
                <text:p text:style-name="P109"><text:span text:style-name="T1">przedstawić przebieg walk we Włoszech</text:span></text:p>
              </text:list-item>
              <text:list-item>
                <text:p text:style-name="P109"><text:span text:style-name="T1">przedstawić przebieg działań zbrojnych w Azji w latach 1941–1945</text:span></text:p>
              </text:list-item>
            </text:list>
            <text:p text:style-name="P9"/>
          </table:table-cell>
        </table:table-row>
        <table:table-row table:style-name="Tabela1.3">
          <table:table-cell table:style-name="Tabela1.A3" office:value-type="string">
            <text:p text:style-name="P2"><text:span text:style-name="T11">7. </text:span></text:p>
            <text:p text:style-name="P2"><text:span text:style-name="T11">Decyzje </text:span></text:p>
            <text:p text:style-name="P2"><text:span text:style-name="T11">wielkich mocarstw</text:span></text:p>
          </table:table-cell>
          <table:table-cell table:style-name="Tabela1.A3" office:value-type="string">
            <text:p text:style-name="P2"><text:span text:style-name="T15">Uczeń zna:</text:span></text:p>
            <text:list xml:id="list5522999070247511174" text:style-name="WWNum18">
              <text:list-item>
                <text:p text:style-name="P64"><text:span text:style-name="T1">postać: Franklina Delano Roosevelta</text:span></text:p>
              </text:list-item>
            </text:list>
            <text:p text:style-name="P9"/>
            <text:p text:style-name="P2"><text:span text:style-name="T15">Uczeń rozumie:</text:span></text:p>
            <text:list xml:id="list3909720822400015181" text:style-name="WWNum19">
              <text:list-item>
                <text:p text:style-name="P92"><text:span text:style-name="T1">pojęcie: wielka trójka</text:span></text:p>
              </text:list-item>
            </text:list>
            <text:p text:style-name="P9"><text:soft-page-break/></text:p>
            <text:p text:style-name="P2"><text:span text:style-name="T15">Uczeń potrafi:</text:span></text:p>
            <text:list xml:id="list9059643614772881518" text:style-name="WWNum20">
              <text:list-item>
                <text:p text:style-name="P21"><text:span text:style-name="T13">wskazać państwa, które poniosły największe straty osobowe podczas II wojny światowej</text:span></text:p>
              </text:list-item>
            </text:list>
            <text:p text:style-name="P9"/>
          </table:table-cell>
          <table:table-cell table:style-name="Tabela1.A3" table:number-columns-spanned="2" office:value-type="string">
            <text:p text:style-name="P2"><text:span text:style-name="T15">Uczeń zna:</text:span></text:p>
            <text:list xml:id="list28420466" text:continue-list="list5522999070247511174" text:style-name="WWNum18">
              <text:list-item>
                <text:p text:style-name="P64"><text:span text:style-name="T1">najważniejsze cele polityki wielkich mocarstw uczestniczących <text:s/>w II wojnie światowej</text:span></text:p>
              </text:list-item>
            </text:list>
            <text:p text:style-name="P9"/>
            <text:p text:style-name="P2"><text:span text:style-name="T15">Uczeń rozumie:</text:span></text:p>
            <text:list xml:id="list28415289" text:continue-list="list3909720822400015181" text:style-name="WWNum19">
              <text:list-item>
                <text:p text:style-name="P92"><text:soft-page-break/><text:span text:style-name="T1">pojęcie: Karta atlantycka</text:span></text:p>
              </text:list-item>
            </text:list>
            <text:p text:style-name="P9"/>
            <text:p text:style-name="P2"><text:span text:style-name="T15">Uczeń potrafi:</text:span></text:p>
            <text:list xml:id="list28427872" text:continue-list="list9059643614772881518" text:style-name="WWNum20">
              <text:list-item>
                <text:p text:style-name="P119"><text:span text:style-name="T1">dostrzec sprzeczność interesów aliantów</text:span></text:p>
              </text:list-item>
              <text:list-item>
                <text:p text:style-name="P21"><text:span text:style-name="T13">przedstawić skutki militarne, społeczne i gospodarcze II wojny światowej</text:span></text:p>
              </text:list-item>
            </text:list>
          </table:table-cell>
          <table:covered-table-cell/>
          <table:table-cell table:style-name="Tabela1.A3" office:value-type="string">
            <text:p text:style-name="P2"><text:span text:style-name="T15">Uczeń zna:</text:span></text:p>
            <text:list xml:id="list28424996" text:continue-list="list28420466" text:style-name="WWNum18">
              <text:list-item>
                <text:p text:style-name="P64"><text:span text:style-name="T1">daty: VIII 1941, <text:s/></text:span></text:p>
              </text:list-item>
            </text:list>
            <text:p text:style-name="P133"><text:span text:style-name="T1">XI‒XII 1943, II 1945</text:span></text:p>
            <text:list xml:id="list28431139" text:continue-numbering="true" text:style-name="WWNum18">
              <text:list-item>
                <text:p text:style-name="P64"><text:span text:style-name="T1">postanowienia Karty atlantyckiej</text:span></text:p>
              </text:list-item>
              <text:list-item>
                <text:p text:style-name="P64"><text:span text:style-name="T1">postanowienia konferencji w Teheranie i konferencji jałtańskiej</text:span></text:p>
              </text:list-item>
              <text:list-item>
                <text:p text:style-name="P64"><text:soft-page-break/><text:span text:style-name="T1">cele konferencji jałtańskiej</text:span></text:p>
              </text:list-item>
            </text:list>
            <text:p text:style-name="P9"/>
            <text:p text:style-name="P2"><text:span text:style-name="T15">Uczeń potrafi:</text:span></text:p>
            <text:list xml:id="list28425078" text:continue-list="list28427872" text:style-name="WWNum20">
              <text:list-item>
                <text:p text:style-name="P21"><text:span text:style-name="T13">przedstawić okoliczności, w jakich doszło do konferencji w Jałcie</text:span></text:p>
              </text:list-item>
            </text:list>
          </table:table-cell>
          <table:table-cell table:style-name="Tabela1.A3" office:value-type="string">
            <text:p text:style-name="P2"><text:span text:style-name="T15">Uczeń potrafi:</text:span></text:p>
            <text:list xml:id="list28440577" text:continue-numbering="true" text:style-name="WWNum20">
              <text:list-item>
                <text:p text:style-name="P119"><text:span text:style-name="T1">przedstawić założenia polityki przywódców ZSRR i Stanów Zjednoczonych</text:span></text:p>
              </text:list-item>
              <text:list-item>
                <text:p text:style-name="P21"><text:span text:style-name="T13">przedstawić okoliczności, w jakich doszło do podpisania </text:span><text:soft-page-break/><text:span text:style-name="T13">Karty atlantyckiej i konferencji w Teheranie</text:span></text:p>
              </text:list-item>
            </text:list>
          </table:table-cell>
          <table:table-cell table:style-name="Tabela1.A3" table:number-columns-spanned="0" office:value-type="string">
            <text:p text:style-name="P2"><text:span text:style-name="T15">Uczeń rozumie:</text:span></text:p>
            <text:list xml:id="list28413574" text:continue-list="list28415289" text:style-name="WWNum19">
              <text:list-item>
                <text:p text:style-name="P92"><text:span text:style-name="T1">znaczenie decyzji podjętych na konferencji jałtańskiej dla losów państw i narodów Europy Wschodniej</text:span></text:p>
              </text:list-item>
            </text:list>
            <text:p text:style-name="P10"/>
          </table:table-cell>
        </table:table-row>
        <table:table-row table:style-name="Tabela1.10">
          <table:table-cell table:style-name="Tabela1.A3" office:value-type="string">
            <text:p text:style-name="P2"><text:span text:style-name="T11">Europa i świat podczas II wojny światowej (lekcja powtórzeniowa)</text:span></text:p>
          </table:table-cell>
          <table:table-cell table:style-name="Tabela1.A3" office:value-type="string">
            <text:p text:style-name="P15"/>
            <text:p text:style-name="P15"/>
            <text:p text:style-name="P15"/>
            <text:p text:style-name="P15"/>
          </table:table-cell>
          <table:table-cell table:style-name="Tabela1.A3" table:number-columns-spanned="2" office:value-type="string">
            <text:p text:style-name="P15"/>
          </table:table-cell>
          <table:covered-table-cell/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A3" table:number-columns-spanned="0" office:value-type="string">
            <text:p text:style-name="P15"/>
          </table:table-cell>
        </table:table-row>
        <table:table-row table:style-name="Tabela1.10">
          <table:table-cell table:style-name="Tabela1.A3" office:value-type="string">
            <text:p text:style-name="P2"><text:span text:style-name="T11">Sprawdzian wiadomości</text:span></text:p>
          </table:table-cell>
          <table:table-cell table:style-name="Tabela1.A3" office:value-type="string">
            <text:p text:style-name="P15"/>
            <text:p text:style-name="P15"/>
            <text:p text:style-name="P15"/>
            <text:p text:style-name="P15"/>
          </table:table-cell>
          <table:table-cell table:style-name="Tabela1.A3" table:number-columns-spanned="2" office:value-type="string">
            <text:p text:style-name="P15"/>
          </table:table-cell>
          <table:covered-table-cell/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A3" table:number-columns-spanned="0" office:value-type="string">
            <text:p text:style-name="P15"/>
          </table:table-cell>
        </table:table-row>
        <table:table-row table:style-name="Tabela1.3">
          <table:table-cell table:style-name="Tabela1.A3" office:value-type="string">
            <text:p text:style-name="P2"><text:span text:style-name="T11">8. </text:span></text:p>
            <text:p text:style-name="P2"><text:span text:style-name="T11">Polska </text:span></text:p>
            <text:p text:style-name="P2"><text:span text:style-name="T11">pod okupacją</text:span></text:p>
          </table:table-cell>
          <table:table-cell table:style-name="Tabela1.A3" office:value-type="string">
            <text:p text:style-name="P2"><text:span text:style-name="T15">Uczeń zna:</text:span></text:p>
            <text:list xml:id="list7297504312071987111" text:style-name="WWNum21">
              <text:list-item>
                <text:p text:style-name="P65"><text:span text:style-name="T1">miejsca największych kaźni narodu polskiego</text:span></text:p>
              </text:list-item>
            </text:list>
            <text:p text:style-name="P9"/>
            <text:p text:style-name="P2"><text:span text:style-name="T15">Uczeń rozumie:</text:span></text:p>
            <text:list xml:id="list2469982980571867548" text:style-name="WWNum22">
              <text:list-item>
                <text:p text:style-name="P93"><text:span text:style-name="T1">pojęcia: Generalne Gubernatorstwo (GG), Palmiry, „Generalny plan wschodni”</text:span></text:p>
              </text:list-item>
            </text:list>
            <text:p text:style-name="P9"/>
            <text:p text:style-name="P2"><text:span text:style-name="T15">Uczeń potrafi:</text:span></text:p>
            <text:list xml:id="list523917773113882836" text:style-name="WWNum23">
              <text:list-item>
                <text:p text:style-name="P120"><text:span text:style-name="T1">przedstawić podział ziem polskich między Trzecią Rzeszę i ZSRR po klęsce </text:span><text:soft-page-break/><text:span text:style-name="T1">kampanii wrześniowej</text:span></text:p>
              </text:list-item>
              <text:list-item>
                <text:p text:style-name="P120"><text:span text:style-name="T1">wskazać na mapie miejsca największych kaźni narodu polskiego i żydowskiego</text:span></text:p>
              </text:list-item>
            </text:list>
            <text:p text:style-name="P85"/>
          </table:table-cell>
          <table:table-cell table:style-name="Tabela1.A3" table:number-columns-spanned="2" office:value-type="string">
            <text:p text:style-name="P2"><text:span text:style-name="T15">Uczeń zna:</text:span></text:p>
            <text:list xml:id="list28418168" text:continue-list="list7297504312071987111" text:style-name="WWNum21">
              <text:list-item>
                <text:p text:style-name="P65"><text:span text:style-name="T1">postacie: Ireny Sendler, Jana i Antoniny Żabińskich</text:span></text:p>
              </text:list-item>
            </text:list>
            <text:p text:style-name="P9"/>
            <text:p text:style-name="P2"><text:span text:style-name="T15">Uczeń rozumie:</text:span></text:p>
            <text:list xml:id="list28441691" text:continue-list="list2469982980571867548" text:style-name="WWNum22">
              <text:list-item>
                <text:p text:style-name="P93"><text:span text:style-name="T1">cele niemieckiej i radzieckiej polityki na podbitych ziemiach polskich</text:span></text:p>
              </text:list-item>
              <text:list-item>
                <text:p text:style-name="P93"><text:span text:style-name="T1">różnicę między obozem koncentracyjnym a zagłady</text:span></text:p>
              </text:list-item>
            </text:list>
            <text:p text:style-name="P9"/>
            <text:p text:style-name="P2"><text:span text:style-name="T15">Uczeń potrafi:</text:span></text:p>
            <text:list xml:id="list28425480" text:continue-list="list523917773113882836" text:style-name="WWNum23">
              <text:list-item>
                <text:p text:style-name="P120"><text:span text:style-name="T1">przedstawić różne postawy społeczeństwa polskiego wobec Holokaustu</text:span></text:p>
              </text:list-item>
            </text:list>
          </table:table-cell>
          <table:covered-table-cell/>
          <table:table-cell table:style-name="Tabela1.A3" office:value-type="string">
            <text:p text:style-name="P2"><text:span text:style-name="T15">Uczeń zna:</text:span></text:p>
            <text:list xml:id="list28418483" text:continue-list="list28418168" text:style-name="WWNum21">
              <text:list-item>
                <text:p text:style-name="P65"><text:span text:style-name="T1">daty: IV 1940, VI 1940, 1940, 1941, 1942</text:span></text:p>
              </text:list-item>
            </text:list>
            <text:p text:style-name="P9"/>
            <text:p text:style-name="P2"><text:span text:style-name="T15">Uczeń rozumie:</text:span></text:p>
            <text:list xml:id="list28431505" text:continue-list="list28441691" text:style-name="WWNum22">
              <text:list-item>
                <text:p text:style-name="P93"><text:span text:style-name="T1">pojęcia: „Żegota”, szmuglowanie, Sprawiedliwy wśród Narodów Świata, sowietyzacja, deportacja</text:span></text:p>
              </text:list-item>
            </text:list>
            <text:p text:style-name="P9"/>
            <text:p text:style-name="P2"><text:span text:style-name="T15">Uczeń potrafi:</text:span></text:p>
            <text:list xml:id="list28433034" text:continue-list="list28425480" text:style-name="WWNum23">
              <text:list-item>
                <text:p text:style-name="P120"><text:span text:style-name="T1">przedstawić działalność nazistów w niemieckim nazistowskim obozie koncentracyjnym i zagłady Auschwitz-</text:span></text:p>
              </text:list-item>
            </text:list>
            <text:p text:style-name="P135"><text:span text:style-name="T1">-Birkenau</text:span></text:p>
            <text:p text:style-name="P137"/>
            <text:p text:style-name="P85"/>
          </table:table-cell>
          <table:table-cell table:style-name="Tabela1.A3" office:value-type="string">
            <text:p text:style-name="P2"><text:span text:style-name="T15">Uczeń zna:</text:span></text:p>
            <text:list xml:id="list28436818" text:continue-list="list28418483" text:style-name="WWNum21">
              <text:list-item>
                <text:p text:style-name="P65"><text:span text:style-name="T1">postać: Czesławy Kwoki</text:span></text:p>
              </text:list-item>
            </text:list>
            <text:p text:style-name="P9"/>
            <text:p text:style-name="P2"><text:span text:style-name="T15">Uczeń potrafi:</text:span></text:p>
            <text:list xml:id="list28419472" text:continue-list="list28433034" text:style-name="WWNum23">
              <text:list-item>
                <text:p text:style-name="P120"><text:span text:style-name="T1">przedstawić różne formy represji stosowanych wobec narodu polskiego na ziemiach wcielonych do Trzeciej Rzeszy, w Generalnym Gubernatorstwie oraz na ziemiach okupowanych przez ZSRR</text:span></text:p>
              </text:list-item>
              <text:list-item>
                <text:p text:style-name="P120"><text:span text:style-name="T1">opowiedzieć o działalności Polaków ratujących Żydów podczas okupacji</text:span></text:p>
              </text:list-item>
            </text:list>
          </table:table-cell>
          <table:table-cell table:style-name="Tabela1.A3" table:number-columns-spanned="0" office:value-type="string">
            <text:p text:style-name="P2"><text:span text:style-name="T15">Uczeń potrafi:</text:span></text:p>
            <text:list xml:id="list28415744" text:continue-numbering="true" text:style-name="WWNum23">
              <text:list-item>
                <text:p text:style-name="P120"><text:span text:style-name="T1">ocenić politykę Hitlera <text:line-break/>i Stalina wobec narodu polskiego</text:span></text:p>
              </text:list-item>
            </text:list>
            <text:p text:style-name="P86"/>
          </table:table-cell>
        </table:table-row>
        <table:table-row table:style-name="Tabela1.3">
          <table:table-cell table:style-name="Tabela1.A3" office:value-type="string">
            <text:p text:style-name="P2"><text:span text:style-name="T11">9. </text:span></text:p>
            <text:p text:style-name="P2"><text:span text:style-name="T11">Rząd </text:span></text:p>
            <text:p text:style-name="P2"><text:span text:style-name="T11">londyński i Polskie</text:span></text:p>
            <text:p text:style-name="P2"><text:span text:style-name="T11">Państwo Podziemne</text:span></text:p>
          </table:table-cell>
          <table:table-cell table:style-name="Tabela1.A3" office:value-type="string">
            <text:p text:style-name="P2"><text:span text:style-name="T15">Uczeń zna:</text:span></text:p>
            <text:list xml:id="list437578892182134302" text:style-name="WWNum24">
              <text:list-item>
                <text:p text:style-name="P66"><text:span text:style-name="T1">datę: 17/18 IX 1939</text:span></text:p>
              </text:list-item>
              <text:list-item>
                <text:p text:style-name="P66"><text:span text:style-name="T1">postać: Władysława Sikorskiego</text:span></text:p>
              </text:list-item>
            </text:list>
            <text:p text:style-name="P9"/>
            <text:p text:style-name="P2"><text:span text:style-name="T15">Uczeń rozumie:</text:span></text:p>
            <text:list xml:id="list3302844088549062818" text:style-name="WWNum25">
              <text:list-item>
                <text:p text:style-name="P94"><text:span text:style-name="T1">pojęcia: Polskie Siły Zbrojne na Zachodzie, rząd londyński, Polskie Państwo Podziemne</text:span></text:p>
              </text:list-item>
            </text:list>
            <text:p text:style-name="P9"/>
            <text:p text:style-name="P2"><text:span text:style-name="T15">Uczeń potrafi:</text:span></text:p>
            <text:list xml:id="list2474132199905839081" text:style-name="WWNum26">
              <text:list-item>
                <text:p text:style-name="P121"><text:span text:style-name="T1">wskazać na mapie siedziby polskiego rządu na wychodźstwie</text:span></text:p>
              </text:list-item>
              <text:list-item>
                <text:p text:style-name="P121"><text:span text:style-name="T1">wymienić różne przejawy działalności Polskiego Państwa Podziemnego w czasie II wojny światowej</text:span></text:p>
              </text:list-item>
            </text:list>
            <text:p text:style-name="P9"/>
          </table:table-cell>
          <table:table-cell table:style-name="Tabela1.A3" table:number-columns-spanned="2" office:value-type="string">
            <text:p text:style-name="P2"><text:span text:style-name="T15">Uczeń zna:</text:span></text:p>
            <text:list xml:id="list28438629" text:continue-list="list437578892182134302" text:style-name="WWNum24">
              <text:list-item>
                <text:p text:style-name="P66"><text:span text:style-name="T1">datę: IV 1943</text:span></text:p>
              </text:list-item>
              <text:list-item>
                <text:p text:style-name="P66"><text:span text:style-name="T1">postacie: Władysława Raczkiewicza, Władysława Andersa</text:span></text:p>
              </text:list-item>
              <text:list-item>
                <text:p text:style-name="P66"><text:span text:style-name="T1">główne tezy polskiej polityki zagranicznej</text:span></text:p>
              </text:list-item>
              <text:list-item>
                <text:p text:style-name="P66"><text:span text:style-name="T1">nazwy politycznych i wojskowych organizacji wchodzących w skład Polskiego Państwa Podziemnego działających w kraju i na emigracji</text:span></text:p>
              </text:list-item>
            </text:list>
            <text:p text:style-name="P9"/>
            <text:p text:style-name="P2"><text:span text:style-name="T15">Uczeń rozumie:</text:span></text:p>
            <text:list xml:id="list28424864" text:continue-list="list3302844088549062818" text:style-name="WWNum25">
              <text:list-item>
                <text:p text:style-name="P94"><text:span text:style-name="T1">pojęcia: tajne komplety, mały sabotaż, dywersja</text:span></text:p>
              </text:list-item>
              <text:list-item>
                <text:p text:style-name="P94"><text:span text:style-name="T1">związek między odkryciem grobów w Katyniu a zerwaniem stosunków dyplomatycznych między rządem londyńskim a ZSRR</text:span></text:p>
              </text:list-item>
            </text:list>
          </table:table-cell>
          <table:covered-table-cell/>
          <table:table-cell table:style-name="Tabela1.A3" office:value-type="string">
            <text:p text:style-name="P2"><text:span text:style-name="T15">Uczeń zna:</text:span></text:p>
            <text:list xml:id="list28441226" text:continue-list="list28438629" text:style-name="WWNum24">
              <text:list-item>
                <text:p text:style-name="P66"><text:span text:style-name="T1">daty: XI 1939, VI 1940, VII 1941, I 1942, II 1942, 1943</text:span></text:p>
              </text:list-item>
              <text:list-item>
                <text:p text:style-name="P66"><text:span text:style-name="T1">postanowienia układu Sikorski–Majski</text:span></text:p>
              </text:list-item>
            </text:list>
            <text:p text:style-name="P9"/>
            <text:p text:style-name="P2"><text:span text:style-name="T15">Uczeń rozumie:</text:span></text:p>
            <text:list xml:id="list28424685" text:continue-list="list28424864" text:style-name="WWNum25">
              <text:list-item>
                <text:p text:style-name="P94"><text:span text:style-name="T1">pojęcie: układ <text:line-break/>Sikorski–Majski</text:span></text:p>
              </text:list-item>
            </text:list>
            <text:p text:style-name="P15"/>
            <text:p text:style-name="P2"><text:span text:style-name="T15">Uczeń potrafi:</text:span></text:p>
            <text:list xml:id="list28421518" text:continue-list="list2474132199905839081" text:style-name="WWNum26">
              <text:list-item>
                <text:p text:style-name="P121"><text:span text:style-name="T1">przedstawić oko-</text:span></text:p>
              </text:list-item>
            </text:list>
            <text:p text:style-name="P135"><text:span text:style-name="T1">liczności uformowania się polskiego rządu na wychodźstwie oraz Polskich Sił Zbrojnych na Zachodzie</text:span></text:p>
            <text:list xml:id="list28438461" text:continue-numbering="true" text:style-name="WWNum26">
              <text:list-item>
                <text:p text:style-name="P121"><text:span text:style-name="T1">przedstawić okoliczności, w jakich doszło do podpisania układu Sikorski–Majski</text:span></text:p>
              </text:list-item>
              <text:list-item>
                <text:p text:style-name="P121"><text:span text:style-name="T1">opowiedzieć o okolicznościach odkrycia masowych grobów w Katyniu</text:span></text:p>
              </text:list-item>
              <text:list-item>
                <text:p text:style-name="P121"><text:span text:style-name="T1">scharakteryzować różne przejawy działalności Polskiego Państwa Podziemnego w czasie <text:line-break/>II wojny światowej</text:span></text:p>
              </text:list-item>
            </text:list>
          </table:table-cell>
          <table:table-cell table:style-name="Tabela1.A3" office:value-type="string">
            <text:p text:style-name="P2"><text:span text:style-name="T15">Uczeń zna:</text:span></text:p>
            <text:list xml:id="list28441259" text:continue-list="list28441226" text:style-name="WWNum24">
              <text:list-item>
                <text:p text:style-name="P66"><text:span text:style-name="T1">nazwy politycznych organizacji należących do lewicy komunistycznej</text:span></text:p>
              </text:list-item>
            </text:list>
            <text:p text:style-name="P84"/>
            <text:p text:style-name="P2"><text:span text:style-name="T15">Uczeń rozumie:</text:span></text:p>
            <text:list xml:id="list28420966" text:continue-list="list28424685" text:style-name="WWNum25">
              <text:list-item>
                <text:p text:style-name="P94"><text:span text:style-name="T1">pojęcie: państwo satelickie</text:span></text:p>
              </text:list-item>
            </text:list>
            <text:p text:style-name="P2"><draw:frame draw:style-name="fr1" draw:name="Ramka2" text:anchor-type="paragraph" svg:x="-0.002cm" svg:y="0.072cm" fo:min-width="0.041cm" draw:z-index="1"><draw:text-box fo:min-height="0cm"><text:p text:style-name="Frame_20_contents"/></draw:text-box></draw:frame><text:span text:style-name="T15">Uczeń potrafi:</text:span></text:p>
            <text:list xml:id="list28414677" text:continue-list="list28438461" text:style-name="WWNum26">
              <text:list-item>
                <text:p text:style-name="P121"><text:span text:style-name="T1">opowiedzieć o realizacji postanowień układu Sikorski–Majski</text:span></text:p>
              </text:list-item>
              <text:list-item>
                <text:p text:style-name="P121"><text:span text:style-name="T1">przedstawić organizację Polskiego Państwa Podziemnego w okresie II wojny światowej</text:span></text:p>
              </text:list-item>
              <text:list-item>
                <text:p text:style-name="P121"><text:span text:style-name="T1">przedstawić działalność zbrojną Armii Krajowej </text:span></text:p>
              </text:list-item>
            </text:list>
            <text:p text:style-name="P9"/>
          </table:table-cell>
          <table:table-cell table:style-name="Tabela1.A3" table:number-columns-spanned="0" office:value-type="string">
            <text:p text:style-name="P2"><text:span text:style-name="T15">Uczeń potrafi:</text:span></text:p>
            <text:list xml:id="list28435746" text:continue-numbering="true" text:style-name="WWNum26">
              <text:list-item>
                <text:p text:style-name="P121"><text:span text:style-name="T1">dostrzec czynniki, które miały wpływ na zmianę stanowiska Stalina wobec rządu londyńskiego</text:span></text:p>
              </text:list-item>
              <text:list-item>
                <text:p text:style-name="P121"><text:span text:style-name="T1">scharakteryzować plany Stalina wobec Polski</text:span></text:p>
              </text:list-item>
            </text:list>
            <text:p text:style-name="P9"/>
          </table:table-cell>
        </table:table-row>
        <table:table-row table:style-name="Tabela1.3">
          <table:table-cell table:style-name="Tabela1.A3" office:value-type="string">
            <text:p text:style-name="P2"><text:span text:style-name="T11">10. </text:span></text:p>
            <text:p text:style-name="P2"><text:span text:style-name="T11">Powstanie warszawskie</text:span></text:p>
          </table:table-cell>
          <table:table-cell table:style-name="Tabela1.A3" office:value-type="string">
            <text:p text:style-name="P2"><text:span text:style-name="T15">Uczeń zna:</text:span></text:p>
            <text:list xml:id="list344416999318749519" text:style-name="WWNum27">
              <text:list-item>
                <text:p text:style-name="P25"><text:span text:style-name="T13">daty: 1 VIII 1944, </text:span><text:soft-page-break/><text:span text:style-name="T13"><text:line-break/>2 X 1944</text:span></text:p>
              </text:list-item>
              <text:list-item>
                <text:p text:style-name="P25"><text:span text:style-name="T13">postać: Stanisława Mikołajczyka</text:span></text:p>
              </text:list-item>
            </text:list>
            <text:p text:style-name="P9"/>
            <text:p text:style-name="P2"><text:span text:style-name="T15">Uczeń rozumie:</text:span></text:p>
            <text:list xml:id="list2542293255872856282" text:style-name="WWNum28">
              <text:list-item>
                <text:p text:style-name="P49"><text:span text:style-name="T1">pojęcie: godzina „W”</text:span></text:p>
              </text:list-item>
            </text:list>
            <text:p text:style-name="P9"/>
            <text:p text:style-name="P2"><text:span text:style-name="T15">Uczeń potrafi:</text:span></text:p>
            <text:list xml:id="list5898048297603361279" text:style-name="WWNum29">
              <text:list-item>
                <text:p text:style-name="P138"><text:span text:style-name="T1">wyjaśnić przyczyny podjęcia decyzji o wybuchu powstania w Warszawie</text:span></text:p>
              </text:list-item>
            </text:list>
            <text:p text:style-name="P9"/>
          </table:table-cell>
          <table:table-cell table:style-name="Tabela1.A3" table:number-columns-spanned="2" office:value-type="string">
            <text:p text:style-name="P2"><text:span text:style-name="T15">Uczeń zna:</text:span></text:p>
            <text:list xml:id="list28423213" text:continue-list="list344416999318749519" text:style-name="WWNum27">
              <text:list-item>
                <text:p text:style-name="P25"><text:span text:style-name="T13">cele akcji „Burza”</text:span></text:p>
              </text:list-item>
              <text:list-item>
                <text:p text:style-name="P25"><text:soft-page-break/><text:span text:style-name="T13">cele powstania warszawskiego</text:span></text:p>
              </text:list-item>
            </text:list>
            <text:p text:style-name="P9"/>
            <text:p text:style-name="P2"><text:span text:style-name="T15">Uczeń rozumie:</text:span></text:p>
            <text:list xml:id="list28415522" text:continue-list="list2542293255872856282" text:style-name="WWNum28">
              <text:list-item>
                <text:p text:style-name="P49"><text:span text:style-name="T1">pojęcie: akcja „Burza”</text:span></text:p>
              </text:list-item>
              <text:list-item>
                <text:p text:style-name="P49"><text:span text:style-name="T1">przyczyny niepowodzenia akcji „Burza”</text:span></text:p>
              </text:list-item>
              <text:list-item>
                <text:p text:style-name="P49"><text:span text:style-name="T1">przyczyny klęski powstania warszawskiego</text:span></text:p>
              </text:list-item>
            </text:list>
            <text:p text:style-name="P9"/>
            <text:p text:style-name="P2"><text:span text:style-name="T15">Uczeń potrafi:</text:span></text:p>
            <text:list xml:id="list28434482" text:continue-list="list5898048297603361279" text:style-name="WWNum29">
              <text:list-item>
                <text:p text:style-name="P138"><text:span text:style-name="T1">określić stosunek sił Niemców i Polaków przed wybuchem powstania</text:span></text:p>
              </text:list-item>
              <text:list-item>
                <text:p text:style-name="P138"><text:span text:style-name="T1">przedstawić skutki powstania warszawskiego</text:span></text:p>
              </text:list-item>
            </text:list>
            <text:p text:style-name="P85"/>
          </table:table-cell>
          <table:covered-table-cell/>
          <table:table-cell table:style-name="Tabela1.A3" office:value-type="string">
            <text:p text:style-name="P2"><text:span text:style-name="T15">Uczeń zna:</text:span></text:p>
            <text:list xml:id="list28433060" text:continue-list="list28423213" text:style-name="WWNum27">
              <text:list-item>
                <text:p text:style-name="P25"><text:span text:style-name="T13">daty: 12/13 X 1943, 1944, </text:span><text:soft-page-break/><text:span text:style-name="T13">3/4 I 1944</text:span></text:p>
              </text:list-item>
              <text:list-item>
                <text:p text:style-name="P25"><text:span text:style-name="T13">postacie: Kazimierza Sosnkowskiego, Tadeusza Komorowskiego „Bora”</text:span></text:p>
              </text:list-item>
            </text:list>
            <text:p text:style-name="P9"/>
            <text:p text:style-name="P2"><text:span text:style-name="T15">Uczeń potrafi:</text:span></text:p>
            <text:list xml:id="list28420121" text:continue-list="list28434482" text:style-name="WWNum29">
              <text:list-item>
                <text:p text:style-name="P138"><text:span text:style-name="T1">wyjaśnić okoliczności powstania planu akcji „Burza”</text:span></text:p>
              </text:list-item>
              <text:list-item>
                <text:p text:style-name="P138"><text:span text:style-name="T1">przedstawić stosunek Stalina oraz aliantów zachodnich do powstania</text:span></text:p>
              </text:list-item>
            </text:list>
            <text:p text:style-name="P9"/>
          </table:table-cell>
          <table:table-cell table:style-name="Tabela1.A3" office:value-type="string">
            <text:p text:style-name="P2"><text:span text:style-name="T15">Uczeń zna:</text:span></text:p>
            <text:list xml:id="list28439887" text:continue-list="list28433060" text:style-name="WWNum27">
              <text:list-item>
                <text:p text:style-name="P25"><text:span text:style-name="T13">nazwy wojskowych </text:span><text:soft-page-break/><text:span text:style-name="T13">organizacji należących do lewicy komunistycznej</text:span></text:p>
              </text:list-item>
            </text:list>
            <text:p text:style-name="P9"/>
            <text:p text:style-name="P2"><text:span text:style-name="T15">Uczeń potrafi:</text:span></text:p>
            <text:list xml:id="list28436786" text:continue-list="list28420121" text:style-name="WWNum29">
              <text:list-item>
                <text:p text:style-name="P138"><text:span text:style-name="T1">opowiedzieć o przebiegu akcji „Burza”</text:span></text:p>
              </text:list-item>
              <text:list-item>
                <text:p text:style-name="P138"><text:span text:style-name="T1">opowiedzieć o przebiegu powstania warszawskiego</text:span></text:p>
              </text:list-item>
              <text:list-item>
                <text:p text:style-name="P138"><text:span text:style-name="T1">podać argumenty przemawiające za decyzją o wybuchu powstania i przeciw tej decyzji</text:span></text:p>
              </text:list-item>
            </text:list>
            <text:p text:style-name="P9"/>
          </table:table-cell>
          <table:table-cell table:style-name="Tabela1.A3" table:number-columns-spanned="0" office:value-type="string">
            <text:p text:style-name="P2"><text:span text:style-name="T15">Uczeń potrafi:</text:span></text:p>
            <text:list xml:id="list28427909" text:continue-numbering="true" text:style-name="WWNum29">
              <text:list-item>
                <text:p text:style-name="P138"><text:span text:style-name="T1">przedstawić proces for</text:span><text:soft-page-break/><text:span text:style-name="T1">mowania polskich sił zbrojnych podporządkowanych lewicy komunistycznej</text:span></text:p>
              </text:list-item>
              <text:list-item>
                <text:p text:style-name="P138"><text:span text:style-name="T1">ocenić decyzję o wybuchu powstania</text:span></text:p>
              </text:list-item>
            </text:list>
            <text:p text:style-name="P9"/>
          </table:table-cell>
        </table:table-row>
        <table:table-row table:style-name="Tabela1.3">
          <table:table-cell table:style-name="Tabela1.A3" office:value-type="string">
            <text:p text:style-name="P2"><text:span text:style-name="T11">11. </text:span></text:p>
            <text:p text:style-name="P2"><text:span text:style-name="T11">Sprawa </text:span></text:p>
            <text:p text:style-name="P2"><text:span text:style-name="T11">polska </text:span></text:p>
            <text:p text:style-name="P2"><text:span text:style-name="T11">w czasie </text:span></text:p>
            <text:p text:style-name="P2"><text:span text:style-name="T11">II wojny światowej</text:span></text:p>
          </table:table-cell>
          <table:table-cell table:style-name="Tabela1.A3" office:value-type="string">
            <text:p text:style-name="P2"><text:span text:style-name="T15">Uczeń zna:</text:span></text:p>
            <text:list xml:id="list3335638888303102181" text:style-name="WWNum30">
              <text:list-item>
                <text:p text:style-name="P140"><text:span text:style-name="T1">miejsca i daty najważniejszych <text:s/>bitew z udziałem wojsk polskich</text:span></text:p>
              </text:list-item>
              <text:list-item>
                <text:p text:style-name="P140"><text:span text:style-name="T1">decyzje konferencji teherańskiej i jałtańskiej w sprawie Polski</text:span></text:p>
              </text:list-item>
            </text:list>
            <text:p text:style-name="P9"/>
            <text:p text:style-name="P2"><text:span text:style-name="T15">Uczeń rozumie:</text:span></text:p>
            <text:list xml:id="list2249779659285618387" text:style-name="WWNum31">
              <text:list-item>
                <text:p text:style-name="P95"><text:span text:style-name="T1">pojęcie: zbrodnia wołyńska</text:span></text:p>
              </text:list-item>
            </text:list>
            <text:p text:style-name="P9"/>
            <text:p text:style-name="P2"><text:span text:style-name="T15">Uczeń potrafi:</text:span></text:p>
            <text:list xml:id="list9081213162080536377" text:style-name="WWNum32">
              <text:list-item>
                <text:p text:style-name="P22"><text:soft-page-break/><text:span text:style-name="T13">wskazać na mapie szlaki wędrówek polskich oddziałów i miejsca bitew z ich udziałem</text:span></text:p>
              </text:list-item>
            </text:list>
          </table:table-cell>
          <table:table-cell table:style-name="Tabela1.A3" table:number-columns-spanned="2" office:value-type="string">
            <text:p text:style-name="P2"><text:span text:style-name="T15">Uczeń zna:</text:span></text:p>
            <text:list xml:id="list28434762" text:continue-list="list3335638888303102181" text:style-name="WWNum30">
              <text:list-item>
                <text:p text:style-name="P140"><text:span text:style-name="T1">daty: 21/22 VII 1944, <text:line-break/>31 XII 1944</text:span></text:p>
              </text:list-item>
            </text:list>
            <text:p text:style-name="P9"/>
            <text:p text:style-name="P2"><text:span text:style-name="T15">Uczeń rozumie:</text:span></text:p>
            <text:list xml:id="list28417977" text:continue-list="list2249779659285618387" text:style-name="WWNum31">
              <text:list-item>
                <text:p text:style-name="P95"><text:span text:style-name="T1">pojęcia: Polski Komitet Wyzwolenia Narodowego (PKWN), </text:span><text:span text:style-name="T8">Manifest PKWN</text:span><text:span text:style-name="T1">, Rząd <text:s/>Tymczasowy Rzeczypospolitej Polskiej</text:span></text:p>
              </text:list-item>
              <text:list-item>
                <text:p text:style-name="P95"><text:span text:style-name="T1">dlaczego doszło do zbrodni wołyńskiej</text:span></text:p>
              </text:list-item>
            </text:list>
            <text:p text:style-name="P9"/>
            <text:p text:style-name="P2"><text:span text:style-name="T15">Uczeń potrafi:</text:span></text:p>
            <text:list xml:id="list28443506" text:continue-list="list9081213162080536377" text:style-name="WWNum32">
              <text:list-item>
                <text:p text:style-name="P122"><text:span text:style-name="T1">przedstawić straty ponie</text:span><text:soft-page-break/><text:span text:style-name="T1">sione przez Polaków podczas zbrodni wołyńskiej</text:span></text:p>
              </text:list-item>
            </text:list>
            <text:p text:style-name="P9"/>
          </table:table-cell>
          <table:covered-table-cell/>
          <table:table-cell table:style-name="Tabela1.A3" office:value-type="string">
            <text:p text:style-name="P2"><text:span text:style-name="T15">Uczeń zna:</text:span></text:p>
            <text:list xml:id="list28432810" text:continue-list="list28434762" text:style-name="WWNum30">
              <text:list-item>
                <text:p text:style-name="P140"><text:span text:style-name="T1">daty: 1943–1944, 1943, <text:s/>1 I 1944, <text:s/>II 1945</text:span></text:p>
              </text:list-item>
              <text:list-item>
                <text:p text:style-name="P140"><text:span text:style-name="T1">poglądy Stalina i Churchilla na <text:s/>sprawę polską</text:span></text:p>
              </text:list-item>
            </text:list>
            <text:p text:style-name="P9"/>
            <text:p text:style-name="P2"><text:span text:style-name="T15">Uczeń rozumie:</text:span></text:p>
            <text:list xml:id="list28440460" text:continue-list="list28417977" text:style-name="WWNum31">
              <text:list-item>
                <text:p text:style-name="P95"><text:span text:style-name="T1">pojęcia: Ukraińska Powstańcza Armia (UPA), linia Curzona, Krajowa Rada Narodowa (KRN)</text:span></text:p>
              </text:list-item>
            </text:list>
            <text:p text:style-name="P9"/>
            <text:p text:style-name="P2"><text:span text:style-name="T15">Uczeń potrafi:</text:span></text:p>
            <text:list xml:id="list28413493" text:continue-list="list28443506" text:style-name="WWNum32">
              <text:list-item>
                <text:p text:style-name="P22"><text:span text:style-name="T13">wyjaśnić program polityczny lewicy komunistycznej zawarty w </text:span><text:span text:style-name="T16">Manifeście PKWN</text:span></text:p>
              </text:list-item>
              <text:list-item>
                <text:p text:style-name="P22"><text:soft-page-break/><text:span text:style-name="T13">scharakteryzować stosunek polityków zachodnich do sprawy polskiej</text:span></text:p>
              </text:list-item>
            </text:list>
          </table:table-cell>
          <table:table-cell table:style-name="Tabela1.A3" office:value-type="string">
            <text:p text:style-name="P2"><text:span text:style-name="T15">Uczeń zna:</text:span></text:p>
            <text:list xml:id="list28427139" text:continue-list="list28432810" text:style-name="WWNum30">
              <text:list-item>
                <text:p text:style-name="P140"><text:span text:style-name="T1">nazwy polskich jednostek wojskowych biorących udział w walkach na frontach II wojny światowej</text:span></text:p>
              </text:list-item>
            </text:list>
            <text:p text:style-name="P9"/>
            <text:p text:style-name="P2"><text:span text:style-name="T15">Uczeń rozumie:</text:span></text:p>
            <text:list xml:id="list28416300" text:continue-list="list28440460" text:style-name="WWNum31">
              <text:list-item>
                <text:p text:style-name="P95"><text:span text:style-name="T1">wpływ decyzji wielkich mocarstw na problem suwerenności państwa polskiego</text:span></text:p>
              </text:list-item>
            </text:list>
            <text:p text:style-name="P2"><draw:frame draw:style-name="fr1" draw:name="Ramka3" text:anchor-type="paragraph" svg:x="-0.002cm" svg:y="0.072cm" fo:min-width="0.041cm" draw:z-index="2"><draw:text-box fo:min-height="0cm"><text:p text:style-name="Frame_20_contents"/></draw:text-box></draw:frame><text:span text:style-name="T15">Uczeń potrafi:</text:span></text:p>
            <text:list xml:id="list28431143" text:continue-list="list28413493" text:style-name="WWNum32">
              <text:list-item>
                <text:p text:style-name="P122"><text:soft-page-break/><text:span text:style-name="T1">opisać reakcję Polaków na zbrodnię wołyńską</text:span></text:p>
              </text:list-item>
              <text:list-item>
                <text:p text:style-name="P22"><text:span text:style-name="T13">przedstawić okoliczności zwołania konferencji w Teheranie</text:span></text:p>
              </text:list-item>
            </text:list>
            <text:p text:style-name="P9"/>
          </table:table-cell>
          <table:table-cell table:style-name="Tabela1.A3" table:number-columns-spanned="0" office:value-type="string">
            <text:p text:style-name="P2"><text:span text:style-name="T15">Uczeń potrafi:</text:span></text:p>
            <text:list xml:id="list28434753" text:continue-numbering="true" text:style-name="WWNum32">
              <text:list-item>
                <text:p text:style-name="P22"><text:span text:style-name="T13">opowiedzieć o wysiłku zbrojnym Polaków podczas wojny</text:span></text:p>
              </text:list-item>
              <text:list-item>
                <text:p text:style-name="P22"><text:span text:style-name="T13">przedstawić proces tworzenia władzy politycznej na ziemiach polskich przez lewicę komunistyczną</text:span></text:p>
              </text:list-item>
              <text:list-item>
                <text:p text:style-name="P22"><text:span text:style-name="T13">wyjaśnić znaczenie decyzji konferencji jałtańskiej dla przyszłości państwa polskiego</text:span></text:p>
              </text:list-item>
            </text:list>
            <text:p text:style-name="P9"/>
          </table:table-cell>
        </table:table-row>
        <table:table-row table:style-name="Tabela1.10">
          <table:table-cell table:style-name="Tabela1.A3" office:value-type="string">
            <text:p text:style-name="P2"><text:span text:style-name="T11">Polska podczas II wojny światowej (lekcja powtórzeniowa)</text:span></text:p>
          </table:table-cell>
          <table:table-cell table:style-name="Tabela1.A3" office:value-type="string">
            <text:p text:style-name="P15"/>
          </table:table-cell>
          <table:table-cell table:style-name="Tabela1.A3" table:number-columns-spanned="2" office:value-type="string">
            <text:p text:style-name="P15"/>
          </table:table-cell>
          <table:covered-table-cell/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A3" table:number-columns-spanned="0" office:value-type="string">
            <text:p text:style-name="P15"/>
          </table:table-cell>
        </table:table-row>
        <table:table-row table:style-name="Tabela1.10">
          <table:table-cell table:style-name="Tabela1.A3" office:value-type="string">
            <text:p text:style-name="P2"><text:span text:style-name="T11">Sprawdzian wiadomości</text:span></text:p>
          </table:table-cell>
          <table:table-cell table:style-name="Tabela1.A3" office:value-type="string">
            <text:p text:style-name="P15"/>
          </table:table-cell>
          <table:table-cell table:style-name="Tabela1.A3" table:number-columns-spanned="2" office:value-type="string">
            <text:p text:style-name="P15"/>
          </table:table-cell>
          <table:covered-table-cell/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A3" table:number-columns-spanned="0" office:value-type="string">
            <text:p text:style-name="P15"/>
          </table:table-cell>
        </table:table-row>
        <table:table-row table:style-name="Tabela1.3">
          <table:table-cell table:style-name="Tabela1.A3" office:value-type="string">
            <text:p text:style-name="P2"><text:span text:style-name="T11">12. </text:span></text:p>
            <text:p text:style-name="P2"><text:span text:style-name="T11">Świat </text:span></text:p>
            <text:p text:style-name="P2"><text:span text:style-name="T11">po II wojnie światowej</text:span></text:p>
          </table:table-cell>
          <table:table-cell table:style-name="Tabela1.A3" office:value-type="string">
            <text:p text:style-name="P2"><text:span text:style-name="T15">Uczeń zna:</text:span></text:p>
            <text:list xml:id="list5287445127927114881" text:style-name="WWNum33">
              <text:list-item>
                <text:p text:style-name="P145"><text:span text:style-name="T1">datę: 1947–1991</text:span></text:p>
              </text:list-item>
              <text:list-item>
                <text:p text:style-name="P145"><text:span text:style-name="T1">decyzje konferencji poczdamskiej w sprawie Niemiec i Polski</text:span></text:p>
              </text:list-item>
              <text:list-item>
                <text:p text:style-name="P27"><text:span text:style-name="T13">najważniejsze postanowienia Powszechnej deklaracji praw człowieka</text:span></text:p>
              </text:list-item>
            </text:list>
            <text:p text:style-name="P84"/>
            <text:p text:style-name="P2"><text:span text:style-name="T15">Uczeń rozumie:</text:span></text:p>
            <text:list xml:id="list1071239969910811587" text:style-name="WWNum34">
              <text:list-item>
                <text:p text:style-name="P50"><text:span text:style-name="T1">pojęcia: Organizacja Narodów Zjednoczonych, żelazna kurtyna, zimna wojna</text:span></text:p>
              </text:list-item>
            </text:list>
            <text:p text:style-name="P9"/>
            <text:p text:style-name="P2"><text:span text:style-name="T15">Uczeń potrafi:</text:span></text:p>
            <text:list xml:id="list2244544578665179272" text:style-name="WWNum35">
              <text:list-item>
                <text:p text:style-name="P28"><text:span text:style-name="T13">wskazać na mapie granicę </text:span><text:soft-page-break/><text:span text:style-name="T13">podziału Europy (żelazną kurtynę)</text:span></text:p>
              </text:list-item>
            </text:list>
          </table:table-cell>
          <table:table-cell table:style-name="Tabela1.A3" table:number-columns-spanned="2" office:value-type="string">
            <text:p text:style-name="P2"><text:span text:style-name="T15">Uczeń zna:</text:span></text:p>
            <text:list xml:id="list28441599" text:continue-list="list5287445127927114881" text:style-name="WWNum33">
              <text:list-item>
                <text:p text:style-name="P145"><text:span text:style-name="T1">datę: VII–VIII 1945</text:span></text:p>
              </text:list-item>
              <text:list-item>
                <text:p text:style-name="P145"><text:span text:style-name="T1">strukturę ONZ</text:span></text:p>
              </text:list-item>
            </text:list>
            <text:p text:style-name="P9"/>
            <text:p text:style-name="P2"><text:span text:style-name="T15">Uczeń rozumie:</text:span></text:p>
            <text:list xml:id="list28422424" text:continue-list="list1071239969910811587" text:style-name="WWNum34">
              <text:list-item>
                <text:p text:style-name="P50"><text:span text:style-name="T1">pojęcia: Zgromadzenie Ogólne ONZ, Rada Bezpieczeństwa ONZ, demokracja ludowa</text:span></text:p>
              </text:list-item>
              <text:list-item>
                <text:p text:style-name="P50"><text:span text:style-name="T1">związek między rozpadem koalicji antyhitlerowskiej a podziałem świata na dwa antagonistyczne bloki</text:span></text:p>
              </text:list-item>
            </text:list>
            <text:p text:style-name="P9"/>
            <text:p text:style-name="P2"><text:span text:style-name="T15">Uczeń potrafi:</text:span></text:p>
            <text:list xml:id="list28427403" text:continue-list="list2244544578665179272" text:style-name="WWNum35">
              <text:list-item>
                <text:p text:style-name="P28"><text:span text:style-name="T13">wskazać na mapie zdobycze terytorialne ZSRR</text:span></text:p>
              </text:list-item>
              <text:list-item>
                <text:p text:style-name="P28"><text:span text:style-name="T13">wyjaśnić przyczyny zimnej wojny</text:span></text:p>
              </text:list-item>
            </text:list>
            <text:p text:style-name="P9"/>
          </table:table-cell>
          <table:covered-table-cell/>
          <table:table-cell table:style-name="Tabela1.A3" office:value-type="string">
            <text:p text:style-name="P2"><text:span text:style-name="T15">Uczeń zna:</text:span></text:p>
            <text:list xml:id="list28436970" text:continue-list="list28441599" text:style-name="WWNum33">
              <text:list-item>
                <text:p text:style-name="P145"><text:span text:style-name="T1">daty: VI 1945, 1946, 1947, 1948</text:span></text:p>
              </text:list-item>
              <text:list-item>
                <text:p text:style-name="P145"><text:span text:style-name="T1">postacie: Harry’ego Trumana, Clementa Attlee</text:span></text:p>
              </text:list-item>
            </text:list>
            <text:p text:style-name="P9"/>
            <text:p text:style-name="P2"><text:span text:style-name="T15">Uczeń rozumie:</text:span></text:p>
            <text:list xml:id="list28422870" text:continue-list="list28422424" text:style-name="WWNum34">
              <text:list-item>
                <text:p text:style-name="P50"><text:span text:style-name="T1">pojęcia: denazyfikacja, sankcje, prawo weta, nacjonalizacja, doktryna Trumana, plan Marshalla</text:span></text:p>
              </text:list-item>
            </text:list>
            <text:p text:style-name="P9"/>
            <text:p text:style-name="P2"><text:span text:style-name="T15">Uczeń potrafi:</text:span></text:p>
            <text:list xml:id="list28435572" text:continue-list="list28427403" text:style-name="WWNum35">
              <text:list-item>
                <text:p text:style-name="P28"><text:span text:style-name="T13">przedstawić okoliczności zwołania konferencji <text:line-break/>w Poczdamie</text:span></text:p>
              </text:list-item>
              <text:list-item>
                <text:p text:style-name="P28"><text:span text:style-name="T13">przedstawić zasady doktryny Trumana</text:span></text:p>
              </text:list-item>
              <text:list-item>
                <text:p text:style-name="P28"><text:span text:style-name="T13">wyjaśnić, na czym polegał plan <text:s/>Marshalla</text:span></text:p>
              </text:list-item>
            </text:list>
          </table:table-cell>
          <table:table-cell table:style-name="Tabela1.A3" office:value-type="string">
            <text:p text:style-name="P2"><text:span text:style-name="T15">Uczeń zna:</text:span></text:p>
            <text:list xml:id="list28427327" text:continue-list="list28436970" text:style-name="WWNum33">
              <text:list-item>
                <text:p text:style-name="P145"><text:span text:style-name="T1">bilans II wojny światowej</text:span></text:p>
              </text:list-item>
            </text:list>
            <text:p text:style-name="P9"/>
            <text:p text:style-name="P2"><text:span text:style-name="T15">Uczeń rozumie:</text:span></text:p>
            <text:list xml:id="list28424686" text:continue-list="list28422870" text:style-name="WWNum34">
              <text:list-item>
                <text:p text:style-name="P50"><text:span text:style-name="T1">zasady funkcjonowania państw demokracji ludowej</text:span></text:p>
              </text:list-item>
            </text:list>
            <text:p text:style-name="P2"><draw:frame draw:style-name="fr1" draw:name="Ramka4" text:anchor-type="paragraph" svg:x="-0.002cm" svg:y="0.072cm" fo:min-width="0.041cm" draw:z-index="3"><draw:text-box fo:min-height="0cm"><text:p text:style-name="Frame_20_contents"/></draw:text-box></draw:frame><text:span text:style-name="T15">Uczeń potrafi:</text:span></text:p>
            <text:list xml:id="list28442849" text:continue-list="list28435572" text:style-name="WWNum35">
              <text:list-item>
                <text:p text:style-name="P28"><text:span text:style-name="T13">wyjaśnić okoliczności narodzin ONZ</text:span></text:p>
              </text:list-item>
              <text:list-item>
                <text:p text:style-name="P28"><text:span text:style-name="T13">scharakteryzować cele powołania ONZ oraz jej rolę</text:span></text:p>
              </text:list-item>
              <text:list-item>
                <text:p text:style-name="P32"/>
              </text:list-item>
            </text:list>
          </table:table-cell>
          <table:table-cell table:style-name="Tabela1.A3" table:number-columns-spanned="0" office:value-type="string">
            <text:p text:style-name="P2"><text:span text:style-name="T15">Uczeń potrafi:</text:span></text:p>
            <text:list xml:id="list28425848" text:continue-numbering="true" text:style-name="WWNum35">
              <text:list-item>
                <text:p text:style-name="P110"><text:span text:style-name="T1">scharakteryzować polityczne, społeczne, gospodarcze i kulturowe skutki <text:s/>II wojny światowej</text:span></text:p>
              </text:list-item>
              <text:list-item>
                <text:p text:style-name="P28"><text:span text:style-name="T13">scharakteryzować wpływ doktryny Trumana na sytuację <text:line-break/>w powojennym <text:s/>świecie</text:span></text:p>
              </text:list-item>
            </text:list>
            <text:p text:style-name="P9"/>
          </table:table-cell>
        </table:table-row>
        <table:table-row table:style-name="Tabela1.3">
          <table:table-cell table:style-name="Tabela1.A3" office:value-type="string">
            <text:p text:style-name="P2"><text:span text:style-name="T11">13. </text:span></text:p>
            <text:p text:style-name="P2"><text:span text:style-name="T11">Podzielone Niemcy </text:span></text:p>
          </table:table-cell>
          <table:table-cell table:style-name="Tabela1.A3" office:value-type="string">
            <text:p text:style-name="P2"><text:span text:style-name="T15">Uczeń zna:</text:span></text:p>
            <text:list xml:id="list64927267069794512" text:style-name="WWNum36">
              <text:list-item>
                <text:p text:style-name="P67"><text:span text:style-name="T1">nazwy bloków polityczno-</text:span></text:p>
              </text:list-item>
            </text:list>
            <text:p text:style-name="P133"><text:span text:style-name="T1">-militarnych powstałych na Wschodzie i na Zachodzie</text:span></text:p>
            <text:p text:style-name="P9"/>
            <text:p text:style-name="P2"><text:span text:style-name="T15">Uczeń potrafi:</text:span></text:p>
            <text:list xml:id="list7996934239944856710" text:style-name="WWNum38">
              <text:list-item>
                <text:p text:style-name="P123"><text:span text:style-name="T1">wskazać na mapie państwa należące do NATO i Układu Warszawskiego</text:span></text:p>
              </text:list-item>
            </text:list>
            <text:p text:style-name="P9"/>
          </table:table-cell>
          <table:table-cell table:style-name="Tabela1.A3" table:number-columns-spanned="2" office:value-type="string">
            <text:p text:style-name="P2"><text:span text:style-name="T15">Uczeń zna:</text:span></text:p>
            <text:list xml:id="list28438292" text:continue-list="list64927267069794512" text:style-name="WWNum36">
              <text:list-item>
                <text:p text:style-name="P67"><text:span text:style-name="T1">daty: IX 1949, X 1949, 1955</text:span></text:p>
              </text:list-item>
            </text:list>
            <text:p text:style-name="P84"/>
            <text:p text:style-name="P2"><text:span text:style-name="T15">Uczeń rozumie:</text:span></text:p>
            <text:list xml:id="list8244005408341994218" text:style-name="WWNum37">
              <text:list-item>
                <text:p text:style-name="P33"><text:span text:style-name="T13">pojęcie: blokada Berlina</text:span></text:p>
              </text:list-item>
              <text:list-item>
                <text:p text:style-name="P33"><text:span text:style-name="T13">przyczyny utworzenia NATO i Układu Warszawskiego</text:span></text:p>
              </text:list-item>
            </text:list>
            <text:p text:style-name="P9"/>
            <text:p text:style-name="P2"><text:span text:style-name="T15">Uczeń potrafi:</text:span></text:p>
            <text:list xml:id="list28442394" text:continue-list="list7996934239944856710" text:style-name="WWNum38">
              <text:list-item>
                <text:p text:style-name="P123"><text:span text:style-name="T1">wskazać na mapie strefy okupacyjne w Niemczech</text:span></text:p>
              </text:list-item>
              <text:list-item>
                <text:p text:style-name="P123"><text:span text:style-name="T1">wyjaśnić okoliczności, w jakich doszło do blokady Berlina, i wyjaśnić jej następstwa</text:span></text:p>
              </text:list-item>
            </text:list>
            <text:p text:style-name="P10"/>
          </table:table-cell>
          <table:covered-table-cell/>
          <table:table-cell table:style-name="Tabela1.A3" office:value-type="string">
            <text:p text:style-name="P2"><text:span text:style-name="T15">Uczeń zna:</text:span></text:p>
            <text:list xml:id="list28413884" text:continue-list="list28438292" text:style-name="WWNum36">
              <text:list-item>
                <text:p text:style-name="P67"><text:span text:style-name="T1">daty: 1945–1946, 1948</text:span></text:p>
              </text:list-item>
            </text:list>
            <text:p text:style-name="P9"/>
            <text:p text:style-name="P2"><text:span text:style-name="T15">Uczeń rozumie:</text:span></text:p>
            <text:list xml:id="list28436775" text:continue-list="list8244005408341994218" text:style-name="WWNum37">
              <text:list-item>
                <text:p text:style-name="P33"><text:span text:style-name="T13">pojęcie: procesy norymberskie</text:span></text:p>
              </text:list-item>
            </text:list>
            <text:p text:style-name="P9"/>
            <text:p text:style-name="P2"><text:span text:style-name="T15">Uczeń potrafi:</text:span></text:p>
            <text:list xml:id="list28414624" text:continue-list="list28442394" text:style-name="WWNum38">
              <text:list-item>
                <text:p text:style-name="P123"><text:span text:style-name="T1">scharakteryzować przyczyny oraz przejawy polityki zimnowojennej w Niemczech</text:span></text:p>
              </text:list-item>
              <text:list-item>
                <text:p text:style-name="P123"><text:span text:style-name="T1">przedstawić okoliczności ukształtowania się NATO i Układu Warszawskiego</text:span></text:p>
              </text:list-item>
              <text:list-item>
                <text:p text:style-name="P123"><text:span text:style-name="T1">scharakteryzować organizację i cele istnienia NATO i Układu Warszawskiego</text:span></text:p>
              </text:list-item>
            </text:list>
          </table:table-cell>
          <table:table-cell table:style-name="Tabela1.A3" office:value-type="string">
            <text:p text:style-name="P2"><text:span text:style-name="T15">Uczeń zna:</text:span></text:p>
            <text:list xml:id="list28421624" text:continue-list="list28413884" text:style-name="WWNum36">
              <text:list-item>
                <text:p text:style-name="P67"><text:span text:style-name="T1">nazwiska głównych polityków nazistowskich oskarżonych w procesach norymberskich</text:span></text:p>
              </text:list-item>
            </text:list>
            <text:p text:style-name="P9"/>
            <text:p text:style-name="P2"><text:span text:style-name="T15">Uczeń rozumie:</text:span></text:p>
            <text:list xml:id="list28420565" text:continue-list="list28436775" text:style-name="WWNum37">
              <text:list-item>
                <text:p text:style-name="P33"><text:span text:style-name="T13">znaczenie procesów norymberskich</text:span></text:p>
              </text:list-item>
            </text:list>
            <text:p text:style-name="P2"><draw:frame draw:style-name="fr1" draw:name="Ramka5" text:anchor-type="paragraph" svg:x="-0.002cm" svg:y="0.072cm" fo:min-width="0.041cm" draw:z-index="4"><draw:text-box fo:min-height="0cm"><text:p text:style-name="Frame_20_contents"/></draw:text-box></draw:frame><text:span text:style-name="T15">Uczeń potrafi:</text:span></text:p>
            <text:list xml:id="list28429566" text:continue-list="list28414624" text:style-name="WWNum38">
              <text:list-item>
                <text:p text:style-name="P123"><text:span text:style-name="T1">scharakteryzować sytuację polityczną i gospodarczą w powojennych Niemczech</text:span></text:p>
              </text:list-item>
            </text:list>
          </table:table-cell>
          <table:table-cell table:style-name="Tabela1.A3" table:number-columns-spanned="0" office:value-type="string">
            <text:p text:style-name="P2"><text:span text:style-name="T15">Uczeń potrafi:</text:span></text:p>
            <text:list xml:id="list28433909" text:continue-numbering="true" text:style-name="WWNum38">
              <text:list-item>
                <text:p text:style-name="P123"><text:span text:style-name="T1">wyjaśnić kontrowersje związane z procesami <text:line-break/>w Norymberdze i przedstawić ich następstwa</text:span></text:p>
              </text:list-item>
            </text:list>
            <text:p text:style-name="P10"/>
          </table:table-cell>
        </table:table-row>
        <table:table-row table:style-name="Tabela1.3">
          <table:table-cell table:style-name="Tabela1.A3" office:value-type="string">
            <text:p text:style-name="P2"><text:span text:style-name="T11">14. </text:span></text:p>
            <text:p text:style-name="P2"><text:span text:style-name="T11">Na Zachodzie </text:span></text:p>
            <text:p text:style-name="P2"><text:span text:style-name="T11">i za żelazną </text:span></text:p>
            <text:p text:style-name="P2"><text:span text:style-name="T11">kurtyną</text:span></text:p>
          </table:table-cell>
          <table:table-cell table:style-name="Tabela1.A3" office:value-type="string">
            <text:p text:style-name="P2"><text:span text:style-name="T15">Uczeń zna:</text:span></text:p>
            <text:list xml:id="list6314836862718343568" text:style-name="WWNum39">
              <text:list-item>
                <text:p text:style-name="P141"><text:span text:style-name="T19">daty: 1956, 1968</text:span></text:p>
              </text:list-item>
              <text:list-item>
                <text:p text:style-name="P141"><text:span text:style-name="T19">postać: Nikity Chruszczowa</text:span></text:p>
              </text:list-item>
              <text:list-item>
                <text:p text:style-name="P141"><text:span text:style-name="T19">państwa założycielskie EWWiS</text:span></text:p>
              </text:list-item>
              <text:list-item>
                <text:p text:style-name="P141"><text:span text:style-name="T19">cechy stalinizmu</text:span></text:p>
              </text:list-item>
            </text:list>
            <text:p text:style-name="P12"/>
            <text:p text:style-name="P2"><text:span text:style-name="T15">Uczeń rozumie:</text:span></text:p>
            <text:list xml:id="list16943864064596453" text:style-name="WWNum40">
              <text:list-item>
                <text:p text:style-name="P96"><text:span text:style-name="T19">pojęcia: EWWiS, mur berliński, Praska Wiosna</text:span></text:p>
              </text:list-item>
              <text:list-item>
                <text:p text:style-name="P96"><text:span text:style-name="T19">symboliczne znaczenie istnienia muru </text:span><text:soft-page-break/><text:span text:style-name="T19">berlińskiego</text:span></text:p>
              </text:list-item>
            </text:list>
          </table:table-cell>
          <table:table-cell table:style-name="Tabela1.A3" table:number-columns-spanned="2" office:value-type="string">
            <text:p text:style-name="P2"><text:span text:style-name="T15">Uczeń zna:</text:span></text:p>
            <text:list xml:id="list28426165" text:continue-list="list6314836862718343568" text:style-name="WWNum39">
              <text:list-item>
                <text:p text:style-name="P141"><text:span text:style-name="T19">datę: 1950</text:span></text:p>
              </text:list-item>
              <text:list-item>
                <text:p text:style-name="P141"><text:span text:style-name="T19">treść tajnego referatu Chruszczowa</text:span></text:p>
              </text:list-item>
            </text:list>
            <text:p text:style-name="P12"/>
            <text:p text:style-name="P2"><text:span text:style-name="T15">Uczeń rozumie:</text:span></text:p>
            <text:list xml:id="list28414152" text:continue-list="list16943864064596453" text:style-name="WWNum40">
              <text:list-item>
                <text:p text:style-name="P96"><text:span text:style-name="T19">pojęcia: plan Schumana, RWPG, gospodarka centralnie planowana, destalinizacja</text:span></text:p>
              </text:list-item>
              <text:list-item>
                <text:p text:style-name="P96"><text:span text:style-name="T19">cele powołania EWWiS oraz RWPG</text:span></text:p>
              </text:list-item>
            </text:list>
            <text:p text:style-name="P9"/>
            <text:p text:style-name="P2"><text:span text:style-name="T15">Uczeń potrafi:</text:span></text:p>
            <text:list xml:id="list2805847207248294953" text:style-name="WWNum41">
              <text:list-item>
                <text:p text:style-name="P116"><text:span text:style-name="T19">wyjaśnić okoliczności powstania EWWiS </text:span><text:soft-page-break/><text:span text:style-name="T19">i RWPG</text:span></text:p>
              </text:list-item>
              <text:list-item>
                <text:p text:style-name="P116"><text:span text:style-name="T19">wyjaśnić, na czym polegała destalinizacja</text:span></text:p>
              </text:list-item>
            </text:list>
          </table:table-cell>
          <table:covered-table-cell/>
          <table:table-cell table:style-name="Tabela1.A3" office:value-type="string">
            <text:p text:style-name="P2"><text:span text:style-name="T15">Uczeń zna:</text:span></text:p>
            <text:list xml:id="list28433930" text:continue-list="list28426165" text:style-name="WWNum39">
              <text:list-item>
                <text:p text:style-name="P141"><text:span text:style-name="T19">daty: 1949, 1952, 1953, 1961</text:span></text:p>
              </text:list-item>
              <text:list-item>
                <text:p text:style-name="P141"><text:span text:style-name="T19">postacie: Roberta Schumana, Imre Nagy’ego</text:span></text:p>
              </text:list-item>
            </text:list>
            <text:p text:style-name="P9"/>
            <text:p text:style-name="P2"><text:span text:style-name="T15">Uczeń rozumie:</text:span></text:p>
            <text:list xml:id="list28445319" text:continue-list="list28414152" text:style-name="WWNum40">
              <text:list-item>
                <text:p text:style-name="P96"><text:span text:style-name="T19">pojęcia: Radio Wolna Europa, doktryna Breżniewa</text:span></text:p>
              </text:list-item>
            </text:list>
            <text:p text:style-name="P147"/>
            <text:p text:style-name="P2"><text:span text:style-name="T15">Uczeń potrafi:</text:span></text:p>
            <text:list xml:id="list28444470" text:continue-list="list2805847207248294953" text:style-name="WWNum41">
              <text:list-item>
                <text:p text:style-name="P116"><text:span text:style-name="T19">wyjaśnić wpływ zasad funkcjonowania gospodarki centralnie planowanej na </text:span><text:soft-page-break/><text:span text:style-name="T19">gospodarki państw komunistycznych</text:span></text:p>
              </text:list-item>
              <text:list-item>
                <text:p text:style-name="P116"><text:span text:style-name="T19">scharakteryzować sytuację w ZSRR po śmierci Stalina</text:span></text:p>
              </text:list-item>
              <text:list-item>
                <text:p text:style-name="P116"><text:span text:style-name="T19">przedstawić okoliczności, w jakich doszło do budowy muru berlińskiego</text:span></text:p>
              </text:list-item>
            </text:list>
          </table:table-cell>
          <table:table-cell table:style-name="Tabela1.A3" office:value-type="string">
            <text:p text:style-name="P2"><text:span text:style-name="T15">Uczeń zna:</text:span></text:p>
            <text:list xml:id="list28413413" text:continue-list="list28433930" text:style-name="WWNum39">
              <text:list-item>
                <text:p text:style-name="P141"><text:span text:style-name="T19">postanowienia <text:s/>XX zjazdu KPZR</text:span></text:p>
              </text:list-item>
            </text:list>
            <text:p text:style-name="P2"><draw:frame draw:style-name="fr1" draw:name="Ramka6" text:anchor-type="paragraph" svg:x="-0.002cm" svg:y="0.072cm" fo:min-width="0.041cm" draw:z-index="5"><draw:text-box fo:min-height="0cm"><text:p text:style-name="Frame_20_contents"/></draw:text-box></draw:frame><text:span text:style-name="T15">Uczeń potrafi:</text:span></text:p>
            <text:list xml:id="list28424730" text:continue-list="list28444470" text:style-name="WWNum41">
              <text:list-item>
                <text:p text:style-name="P116"><text:span text:style-name="T19">przedstawić okoliczności wygłoszenia tajnego referatu Chruszczowa</text:span></text:p>
              </text:list-item>
              <text:list-item>
                <text:p text:style-name="P116"><text:span text:style-name="T19">scharakteryzować sytuację panującą na Węgrzech w okresie stalinizmu</text:span></text:p>
              </text:list-item>
              <text:list-item>
                <text:p text:style-name="P116"><text:span text:style-name="T19">przedstawić </text:span><text:soft-page-break/><text:span text:style-name="T19">okoliczności, w jakich doszło do rewolucji węgierskiej, jej przebieg oraz okoliczności upadku</text:span></text:p>
              </text:list-item>
              <text:list-item>
                <text:p text:style-name="P116"><text:span text:style-name="T19">wyjaśnić, na czym polegała doktryna Breżniewa</text:span></text:p>
              </text:list-item>
            </text:list>
            <text:p text:style-name="P9"/>
          </table:table-cell>
          <table:table-cell table:style-name="Tabela1.A3" table:number-columns-spanned="0" office:value-type="string">
            <text:p text:style-name="P2"><text:span text:style-name="T15">Uczeń potrafi:</text:span></text:p>
            <text:list xml:id="list28414318" text:continue-numbering="true" text:style-name="WWNum41">
              <text:list-item>
                <text:p text:style-name="P116"><text:span text:style-name="T19">scharakteryzować sytuację panującą w Czechosłowacji w okresie stalinizmu</text:span></text:p>
              </text:list-item>
              <text:list-item>
                <text:p text:style-name="P116"><text:span text:style-name="T19">przedstawić okoliczności wybuchu, przebieg i zakończenie Praskiej Wiosny</text:span></text:p>
              </text:list-item>
            </text:list>
            <text:p text:style-name="P9"/>
          </table:table-cell>
        </table:table-row>
        <table:table-row table:style-name="Tabela1.3">
          <table:table-cell table:style-name="Tabela1.A3" office:value-type="string">
            <text:p text:style-name="P2"><text:span text:style-name="T11">15. </text:span></text:p>
            <text:p text:style-name="P2"><text:span text:style-name="T11">Dekolonizacja </text:span></text:p>
            <text:p text:style-name="P2"><text:span text:style-name="T11">po II wojnie światowej</text:span></text:p>
          </table:table-cell>
          <table:table-cell table:style-name="Tabela1.A3" office:value-type="string">
            <text:p text:style-name="P2"><text:span text:style-name="T15">Uczeń zna:</text:span></text:p>
            <text:list xml:id="list5817125678455876118" text:style-name="WWNum42">
              <text:list-item>
                <text:p text:style-name="P68"><text:span text:style-name="T19">przykłady procesów dekolonizacyjnych, do jakich dochodziło <text:line-break/>w przeszłości</text:span></text:p>
              </text:list-item>
            </text:list>
            <text:p text:style-name="P87"/>
            <text:p text:style-name="P2"><text:span text:style-name="T15">Uczeń rozumie:</text:span></text:p>
            <text:list xml:id="list3271349181840277717" text:style-name="WWNum43">
              <text:list-item>
                <text:p text:style-name="P97"><text:span text:style-name="T19">pojęcia: dekolonizacja, neokolonializm</text:span></text:p>
              </text:list-item>
            </text:list>
            <text:p text:style-name="P9"/>
            <text:p text:style-name="P2"><text:span text:style-name="T15">Uczeń potrafi:</text:span></text:p>
            <text:list xml:id="list28434828" text:continue-numbering="true" text:style-name="WWNum43">
              <text:list-item>
                <text:p text:style-name="P124"><text:span text:style-name="T19">wyjaśnić, w jaki sposób proces dekolonizacji wykorzystywały kraje Zachodu i Wschodu</text:span></text:p>
              </text:list-item>
            </text:list>
          </table:table-cell>
          <table:table-cell table:style-name="Tabela1.A3" table:number-columns-spanned="2" office:value-type="string">
            <text:p text:style-name="P2"><text:span text:style-name="T15">Uczeń rozumie:</text:span></text:p>
            <text:list xml:id="list28438802" text:continue-numbering="true" text:style-name="WWNum43">
              <text:list-item>
                <text:p text:style-name="P97"><text:span text:style-name="T19">pojęcia: globalna Północ, globalne Południe</text:span></text:p>
              </text:list-item>
              <text:list-item>
                <text:p text:style-name="P97"><text:span text:style-name="T19">przyczyny procesu dekolonizacji</text:span></text:p>
              </text:list-item>
            </text:list>
            <text:p text:style-name="P9"/>
            <text:p text:style-name="P2"><text:span text:style-name="T15">Uczeń potrafi:</text:span></text:p>
            <text:list xml:id="list28441681" text:continue-numbering="true" text:style-name="WWNum43">
              <text:list-item>
                <text:p text:style-name="P124"><text:span text:style-name="T19">wskazać na mapie linię podziału świata na globalną Północ i globalne Południe</text:span></text:p>
              </text:list-item>
              <text:list-item>
                <text:p text:style-name="P124"><text:span text:style-name="T19">przedstawić skutki procesu dekolonizacji</text:span></text:p>
              </text:list-item>
            </text:list>
            <text:p text:style-name="P9"/>
          </table:table-cell>
          <table:covered-table-cell/>
          <table:table-cell table:style-name="Tabela1.A3" office:value-type="string">
            <text:p text:style-name="P2"><text:span text:style-name="T15">Uczeń rozumie:</text:span></text:p>
            <text:list xml:id="list28426450" text:continue-numbering="true" text:style-name="WWNum43">
              <text:list-item>
                <text:p text:style-name="P124"><text:span text:style-name="T19">pojęcie: Trzeci Świat</text:span></text:p>
              </text:list-item>
            </text:list>
            <text:p text:style-name="P18"/>
            <text:p text:style-name="P2"><text:span text:style-name="T15">Uczeń potrafi:</text:span></text:p>
            <text:list xml:id="list28427663" text:continue-numbering="true" text:style-name="WWNum43">
              <text:list-item>
                <text:p text:style-name="P124"><text:span text:style-name="T19">scharakteryzować proces dekolonizacji po II wojnie światowej</text:span></text:p>
              </text:list-item>
            </text:list>
          </table:table-cell>
          <table:table-cell table:style-name="Tabela1.A3" office:value-type="string">
            <text:p text:style-name="P2"><text:span text:style-name="T15">Uczeń potrafi:</text:span></text:p>
            <text:list xml:id="list28439002" text:continue-numbering="true" text:style-name="WWNum43">
              <text:list-item>
                <text:p text:style-name="P124"><text:span text:style-name="T19">scharakteryzować politykę neokolonialną</text:span></text:p>
              </text:list-item>
            </text:list>
            <text:p text:style-name="P9"/>
          </table:table-cell>
          <table:table-cell table:style-name="Tabela1.A3" table:number-columns-spanned="0" office:value-type="string">
            <text:p text:style-name="P2"><text:span text:style-name="T15">Uczeń potrafi:</text:span></text:p>
            <text:list xml:id="list28436968" text:continue-numbering="true" text:style-name="WWNum43">
              <text:list-item>
                <text:p text:style-name="P124"><text:span text:style-name="T19">ocenić proces dekolonizacji</text:span></text:p>
              </text:list-item>
            </text:list>
            <text:p text:style-name="P9"/>
          </table:table-cell>
        </table:table-row>
        <table:table-row table:style-name="Tabela1.3">
          <table:table-cell table:style-name="Tabela1.A3" office:value-type="string">
            <text:p text:style-name="P2"><text:span text:style-name="T11">16. </text:span></text:p>
            <text:p text:style-name="P2"><text:span text:style-name="T11">Konflikty </text:span></text:p>
            <text:p text:style-name="P2"><text:span text:style-name="T11">zimnej </text:span></text:p>
            <text:p text:style-name="P2"><text:span text:style-name="T11">wojny</text:span></text:p>
          </table:table-cell>
          <table:table-cell table:style-name="Tabela1.A3" office:value-type="string">
            <text:p text:style-name="P2"><text:span text:style-name="T15">Uczeń zna:</text:span></text:p>
            <text:list xml:id="list8821927214481961700" text:style-name="WWNum44">
              <text:list-item>
                <text:p text:style-name="P69"><text:span text:style-name="T19">przyczyny wojny w Korei</text:span></text:p>
              </text:list-item>
            </text:list>
            <text:p text:style-name="P9"/>
            <text:p text:style-name="P2"><text:span text:style-name="T15">Uczeń potrafi:</text:span></text:p>
            <text:list xml:id="list2426368885885139449" text:style-name="WWNum46">
              <text:list-item>
                <text:p text:style-name="P23"><text:span text:style-name="T13">wyjaśnić przyczyny </text:span><text:soft-page-break/><text:span text:style-name="T13">wybuchu wojny w Afganistanie</text:span></text:p>
              </text:list-item>
            </text:list>
            <text:p text:style-name="P9"/>
          </table:table-cell>
          <table:table-cell table:style-name="Tabela1.A3" table:number-columns-spanned="2" office:value-type="string">
            <text:p text:style-name="P2"><text:span text:style-name="T15">Uczeń zna:</text:span></text:p>
            <text:list xml:id="list28427679" text:continue-list="list8821927214481961700" text:style-name="WWNum44">
              <text:list-item>
                <text:p text:style-name="P69"><text:span text:style-name="T19">daty: 1950, 1953, <text:line-break/>1979–1989</text:span></text:p>
              </text:list-item>
            </text:list>
            <text:p text:style-name="P87"/>
            <text:p text:style-name="P2"><text:span text:style-name="T15">Uczeń potrafi:</text:span></text:p>
            <text:list xml:id="list28440257" text:continue-list="list2426368885885139449" text:style-name="WWNum46">
              <text:list-item>
                <text:p text:style-name="P23"><text:span text:style-name="T13">wskazać na mapie zmiany terytorialne na </text:span><text:soft-page-break/><text:span text:style-name="T13">Półwyspie Koreańskim po <text:s/>II wojnie światowej</text:span></text:p>
              </text:list-item>
              <text:list-item>
                <text:p text:style-name="P23"><text:span text:style-name="T13">przedstawić okoliczności, w jakich doszło do wybuchu wojny w Korei</text:span></text:p>
              </text:list-item>
              <text:list-item>
                <text:p text:style-name="P23"><text:span text:style-name="T13">wyjaśnić przyczyny klęski Związku Radzieckiego podczas wojny w Afganistanie</text:span></text:p>
              </text:list-item>
            </text:list>
          </table:table-cell>
          <table:covered-table-cell/>
          <table:table-cell table:style-name="Tabela1.A3" office:value-type="string">
            <text:p text:style-name="P2"><text:span text:style-name="T15">Uczeń zna:</text:span></text:p>
            <text:list xml:id="list28419769" text:continue-list="list28427679" text:style-name="WWNum44">
              <text:list-item>
                <text:p text:style-name="P69"><text:span text:style-name="T19">daty: 1948, 1949</text:span></text:p>
              </text:list-item>
            </text:list>
            <text:p text:style-name="P9"/>
            <text:p text:style-name="P2"><text:span text:style-name="T15">Uczeń rozumie:</text:span></text:p>
            <text:list xml:id="list6270513909715324730" text:style-name="WWNum45">
              <text:list-item>
                <text:p text:style-name="P51"><text:span text:style-name="T19">pojęcie: mudżahedin</text:span></text:p>
              </text:list-item>
            </text:list>
            <text:p text:style-name="P9"/>
            <text:p text:style-name="P2"><text:span text:style-name="T15">Uczeń potrafi:</text:span></text:p>
            <text:list xml:id="list28433449" text:continue-list="list28440257" text:style-name="WWNum46">
              <text:list-item>
                <text:p text:style-name="P23"><text:soft-page-break/><text:span text:style-name="T13">scharakteryzować przebieg wojny w Afganistanie</text:span></text:p>
              </text:list-item>
            </text:list>
            <text:p text:style-name="P9"/>
          </table:table-cell>
          <table:table-cell table:style-name="Tabela1.A3" office:value-type="string">
            <text:p text:style-name="P2"><text:span text:style-name="T15">Uczeń rozumie:</text:span></text:p>
            <text:list xml:id="list28441983" text:continue-list="list6270513909715324730" text:style-name="WWNum45">
              <text:list-item>
                <text:p text:style-name="P51"><text:span text:style-name="T19">pojęcie: „bambusowa kurtyna”</text:span></text:p>
              </text:list-item>
            </text:list>
            <text:p text:style-name="P12"/>
            <text:p text:style-name="P2"><text:span text:style-name="T15">Uczeń potrafi:</text:span></text:p>
            <text:list xml:id="list28434299" text:continue-list="list28433449" text:style-name="WWNum46">
              <text:list-item>
                <text:p text:style-name="P23"><text:span text:style-name="T13">przedstawić przebieg </text:span><text:soft-page-break/><text:span text:style-name="T13">wojny w Korei</text:span></text:p>
              </text:list-item>
            </text:list>
            <text:p text:style-name="P10"/>
          </table:table-cell>
          <table:table-cell table:style-name="Tabela1.A3" table:number-columns-spanned="0" office:value-type="string">
            <text:p text:style-name="P2"><text:span text:style-name="T15"><text:s/></text:span></text:p>
          </table:table-cell>
        </table:table-row>
        <table:table-row table:style-name="Tabela1.3">
          <table:table-cell table:style-name="Tabela1.A3" office:value-type="string">
            <text:p text:style-name="P2"><text:span text:style-name="T11">17. </text:span></text:p>
            <text:p text:style-name="P2"><text:span text:style-name="T11">Konflikt na Bliskim Wschodzie</text:span></text:p>
          </table:table-cell>
          <table:table-cell table:style-name="Tabela1.A3" office:value-type="string">
            <text:p text:style-name="P2"><text:span text:style-name="T15">Uczeń zna:</text:span></text:p>
            <text:list xml:id="list557275665472618755" text:style-name="WWNum47">
              <text:list-item>
                <text:p text:style-name="P70"><text:span text:style-name="T19">decyzje w sprawie Palestyny podjęte przez ONZ</text:span></text:p>
              </text:list-item>
            </text:list>
            <text:p text:style-name="P9"/>
            <text:p text:style-name="P2"><text:span text:style-name="T15">Uczeń potrafi:</text:span></text:p>
            <text:list xml:id="list5363938797866735847" text:style-name="WWNum49">
              <text:list-item>
                <text:p text:style-name="P111"><text:span text:style-name="T19">wskazać na mapie podział Palestyny dokonany na mocy decyzji ONZ</text:span></text:p>
              </text:list-item>
            </text:list>
            <text:p text:style-name="P9"/>
          </table:table-cell>
          <table:table-cell table:style-name="Tabela1.A3" table:number-columns-spanned="2" office:value-type="string">
            <text:p text:style-name="P2"><text:span text:style-name="T15">Uczeń zna:</text:span></text:p>
            <text:list xml:id="list28444353" text:continue-list="list557275665472618755" text:style-name="WWNum47">
              <text:list-item>
                <text:p text:style-name="P70"><text:span text:style-name="T19">zakres geograficzny obszaru określanego jako Bliski Wschód</text:span></text:p>
              </text:list-item>
              <text:list-item>
                <text:p text:style-name="P70"><text:span text:style-name="T19">państwa uczestniczące w ataku na Izrael</text:span></text:p>
              </text:list-item>
            </text:list>
            <text:p text:style-name="P9"/>
            <text:p text:style-name="P2"><text:span text:style-name="T15">Uczeń rozumie:</text:span></text:p>
            <text:list xml:id="list7507421517935080379" text:style-name="WWNum48">
              <text:list-item>
                <text:p text:style-name="P52"><text:span text:style-name="T19">pojęcia: Organizacja Wyzwolenia Palestyny, wojna sześciodniowa</text:span></text:p>
              </text:list-item>
              <text:list-item>
                <text:p text:style-name="P52"><text:span text:style-name="T19">cele działalności OWP</text:span></text:p>
              </text:list-item>
            </text:list>
            <text:p text:style-name="P9"/>
            <text:p text:style-name="P2"><text:span text:style-name="T15">Uczeń potrafi:</text:span></text:p>
            <text:list xml:id="list28445630" text:continue-list="list5363938797866735847" text:style-name="WWNum49">
              <text:list-item>
                <text:p text:style-name="P148"><text:span text:style-name="T19">wskazać najważniejsze skutki wojny arabsko-</text:span></text:p>
              </text:list-item>
            </text:list>
            <text:p text:style-name="P149"><text:span text:style-name="T19">-żydowskiej, w tym terytorialne</text:span></text:p>
            <text:list xml:id="list28419339" text:continue-numbering="true" text:style-name="WWNum49">
              <text:list-item>
                <text:p text:style-name="P148"><text:span text:style-name="T19">wskazać na mapie zmiany terytorialne, jakie nastąpiły w wyniku wojny sześciodniowej</text:span></text:p>
              </text:list-item>
            </text:list>
            <text:p text:style-name="P9"/>
          </table:table-cell>
          <table:covered-table-cell/>
          <table:table-cell table:style-name="Tabela1.A3" office:value-type="string">
            <text:p text:style-name="P2"><text:span text:style-name="T15">Uczeń zna:</text:span></text:p>
            <text:list xml:id="list28431943" text:continue-list="list28444353" text:style-name="WWNum47">
              <text:list-item>
                <text:p text:style-name="P70"><text:span text:style-name="T19">daty: 1948, 1964, 1967</text:span></text:p>
              </text:list-item>
              <text:list-item>
                <text:p text:style-name="P70"><text:span text:style-name="T19">postać: Jasera Arafata</text:span></text:p>
              </text:list-item>
            </text:list>
            <text:p text:style-name="P9"/>
            <text:p text:style-name="P2"><text:span text:style-name="T15">Uczeń rozumie:</text:span></text:p>
            <text:list xml:id="list28420444" text:continue-list="list7507421517935080379" text:style-name="WWNum48">
              <text:list-item>
                <text:p text:style-name="P52"><text:span text:style-name="T19">pojęcia: umowa <text:line-break/>Sykes–Picot, mandat, syjonizm</text:span></text:p>
              </text:list-item>
            </text:list>
            <text:p text:style-name="P9"/>
            <text:p text:style-name="P2"><text:span text:style-name="T15">Uczeń potrafi:</text:span></text:p>
            <text:list xml:id="list28418350" text:continue-list="list28419339" text:style-name="WWNum49">
              <text:list-item>
                <text:p text:style-name="P150"><text:span text:style-name="T19">przedstawić reakcje Palestyńczyków na migracje Żydów do Palestyny oraz na możliwość powstania na tym obszarze państwa żydowskiego</text:span></text:p>
              </text:list-item>
              <text:list-item>
                <text:p text:style-name="P150"><text:span text:style-name="T19">scharakteryzować poglądy Palestyńczyków i Żydów na temat własnego państwa w Palestynie</text:span></text:p>
              </text:list-item>
              <text:list-item>
                <text:p text:style-name="P150"><text:span text:style-name="T19">dostrzec konflikt arabsko-żydowski jako jeden z przejawów zimnej wojny</text:span></text:p>
              </text:list-item>
            </text:list>
          </table:table-cell>
          <table:table-cell table:style-name="Tabela1.A3" office:value-type="string">
            <text:p text:style-name="P2"><text:span text:style-name="T15">Uczeń potrafi:</text:span></text:p>
            <text:list xml:id="list28423736" text:continue-numbering="true" text:style-name="WWNum49">
              <text:list-item>
                <text:p text:style-name="P111"><text:span text:style-name="T19">wskazać przyczyny utworzenia państwa Izrael</text:span></text:p>
              </text:list-item>
              <text:list-item>
                <text:p text:style-name="P150"><text:span text:style-name="T19">dostrzec wpływ wojny na relacje między Żydami a Palestyńczykami</text:span></text:p>
              </text:list-item>
              <text:list-item>
                <text:p text:style-name="P111"><text:span text:style-name="T19">przedstawić okoliczności wybuchu i przebieg wojny sześciodniowej</text:span></text:p>
              </text:list-item>
            </text:list>
            <text:p text:style-name="P9"/>
          </table:table-cell>
          <table:table-cell table:style-name="Tabela1.A3" table:number-columns-spanned="0" office:value-type="string">
            <text:p text:style-name="P2"><text:span text:style-name="T15">Uczeń rozumie:</text:span></text:p>
            <text:list xml:id="list28430989" text:continue-list="list28420444" text:style-name="WWNum48">
              <text:list-item>
                <text:p text:style-name="P52"><text:span text:style-name="T19">znaczenie umowy Sykes–Picot dla relacji między Arabami a krajami zachodnimi</text:span></text:p>
              </text:list-item>
            </text:list>
            <text:p text:style-name="P15"/>
            <text:p text:style-name="P2"><text:span text:style-name="T15">Uczeń potrafi:</text:span></text:p>
            <text:list xml:id="list28424304" text:continue-list="list28423736" text:style-name="WWNum49">
              <text:list-item>
                <text:p text:style-name="P111"><text:span text:style-name="T19">scharakteryzować sytuację polityczną na Bliskim Wschodzie do czasów I wojny światowej</text:span></text:p>
              </text:list-item>
              <text:list-item>
                <text:p text:style-name="P111"><text:span text:style-name="T19">wyjaśnić okoliczności narodzin syjonizmu</text:span></text:p>
              </text:list-item>
            </text:list>
          </table:table-cell>
        </table:table-row>
        <table:table-row table:style-name="Tabela1.3">
          <table:table-cell table:style-name="Tabela1.A3" office:value-type="string">
            <text:p text:style-name="P2"><text:span text:style-name="T11">18. </text:span></text:p>
            <text:p text:style-name="P2"><text:span text:style-name="T11">Chiny </text:span></text:p>
            <text:p text:style-name="P2"><text:span text:style-name="T11">po II wojnie światowej</text:span></text:p>
          </table:table-cell>
          <table:table-cell table:style-name="Tabela1.A3" office:value-type="string">
            <text:p text:style-name="P2"><text:span text:style-name="T15">Uczeń zna:</text:span></text:p>
            <text:list xml:id="list8743767065829181294" text:style-name="WWNum50">
              <text:list-item>
                <text:p text:style-name="P71"><text:span text:style-name="T19">postać: Mao Zedonga (Mao Tse-tunga)</text:span></text:p>
              </text:list-item>
              <text:list-item>
                <text:p text:style-name="P71"><text:span text:style-name="T19">czas trwania i </text:span><text:soft-page-break/><text:span text:style-name="T19">cele rewolucji kulturalnej</text:span></text:p>
              </text:list-item>
            </text:list>
            <text:p text:style-name="P9"/>
            <text:p text:style-name="P2"><text:span text:style-name="T15">Uczeń rozumie:</text:span></text:p>
            <text:list xml:id="list3080655250994246102" text:style-name="WWNum51">
              <text:list-item>
                <text:p text:style-name="P98"><text:span text:style-name="T19">pojęcie: rewolucja kulturalna</text:span></text:p>
              </text:list-item>
            </text:list>
            <text:p text:style-name="P9"/>
            <text:p text:style-name="P2"><text:span text:style-name="T15">Uczeń potrafi:</text:span></text:p>
            <text:list xml:id="list28421798" text:continue-numbering="true" text:style-name="WWNum51">
              <text:list-item>
                <text:p text:style-name="P112"><text:span text:style-name="T19">wymienić skutki rewolucji kulturalnej</text:span></text:p>
              </text:list-item>
            </text:list>
          </table:table-cell>
          <table:table-cell table:style-name="Tabela1.A3" table:number-columns-spanned="2" office:value-type="string">
            <text:p text:style-name="P2"><text:span text:style-name="T15">Uczeń zna:</text:span></text:p>
            <text:list xml:id="list28445466" text:continue-list="list8743767065829181294" text:style-name="WWNum50">
              <text:list-item>
                <text:p text:style-name="P71"><text:span text:style-name="T19">główne założenia „wielkiego skoku naprzód”</text:span></text:p>
              </text:list-item>
            </text:list>
            <text:p text:style-name="P9"/>
            <text:p text:style-name="P2"><text:soft-page-break/><text:span text:style-name="T15">Uczeń rozumie:</text:span></text:p>
            <text:list xml:id="list28431466" text:continue-list="list28421798" text:style-name="WWNum51">
              <text:list-item>
                <text:p text:style-name="P98"><text:span text:style-name="T19">pojęcie: „wielki skok naprzód”</text:span></text:p>
              </text:list-item>
            </text:list>
            <text:p text:style-name="P9"/>
            <text:p text:style-name="P2"><text:span text:style-name="T15">Uczeń potrafi:</text:span></text:p>
            <text:list xml:id="list28428449" text:continue-numbering="true" text:style-name="WWNum51">
              <text:list-item>
                <text:p text:style-name="P112"><text:span text:style-name="T19">przedstawić działania podjęte z inicjatywy Mao Zedonga w ramach „wielkiego skoku naprzód”</text:span></text:p>
              </text:list-item>
              <text:list-item>
                <text:p text:style-name="P112"><text:span text:style-name="T19">wyjaśnić przyczyny klęski „wielkiego skoku naprzód”</text:span></text:p>
              </text:list-item>
            </text:list>
            <text:p text:style-name="P9"/>
          </table:table-cell>
          <table:covered-table-cell/>
          <table:table-cell table:style-name="Tabela1.A3" office:value-type="string">
            <text:p text:style-name="P2"><text:span text:style-name="T15">Uczeń zna:</text:span></text:p>
            <text:list xml:id="list28440308" text:continue-list="list28445466" text:style-name="WWNum50">
              <text:list-item>
                <text:p text:style-name="P71"><text:span text:style-name="T19">daty: 1937, 1949, 1952, 1958, 1966</text:span></text:p>
              </text:list-item>
              <text:list-item>
                <text:p text:style-name="P71"><text:span text:style-name="T19">główne założenia maoizmu</text:span></text:p>
              </text:list-item>
            </text:list>
            <text:p text:style-name="P9"/>
            <text:p text:style-name="P2"><text:soft-page-break/><text:span text:style-name="T15">Uczeń rozumie:</text:span></text:p>
            <text:list xml:id="list28416198" text:continue-list="list28428449" text:style-name="WWNum51">
              <text:list-item>
                <text:p text:style-name="P98"><text:span text:style-name="T19">pojęcia: komuny ludowe, maoizm, czerwona gwardia </text:span></text:p>
              </text:list-item>
            </text:list>
            <text:p text:style-name="P9"/>
            <text:p text:style-name="P2"><text:span text:style-name="T15">Uczeń potrafi:</text:span></text:p>
            <text:list xml:id="list28443621" text:continue-numbering="true" text:style-name="WWNum51">
              <text:list-item>
                <text:p text:style-name="P112"><text:span text:style-name="T19">przedstawić przebieg wojny domowej w Chinach po zakończeniu II wojny światowej</text:span></text:p>
              </text:list-item>
              <text:list-item>
                <text:p text:style-name="P112"><text:span text:style-name="T19">scharakteryzować wpływ zmian gospodarczych w Chinach na życie mieszkańców państwa</text:span></text:p>
              </text:list-item>
            </text:list>
          </table:table-cell>
          <table:table-cell table:style-name="Tabela1.A3" office:value-type="string">
            <text:p text:style-name="P2"><text:span text:style-name="T15">Uczeń potrafi:</text:span></text:p>
            <text:list xml:id="list28412923" text:continue-numbering="true" text:style-name="WWNum51">
              <text:list-item>
                <text:p text:style-name="P112"><text:span text:style-name="T19">przedstawić okoliczności powstania Chińskiej Republiki Ludowej</text:span></text:p>
              </text:list-item>
              <text:list-item>
                <text:p text:style-name="P112"><text:soft-page-break/><text:span text:style-name="T19">scharakteryzować sytuację gospodarczą Chin w okresie rządów komunistów</text:span></text:p>
              </text:list-item>
            </text:list>
            <text:p text:style-name="P35"/>
          </table:table-cell>
          <table:table-cell table:style-name="Tabela1.A3" table:number-columns-spanned="0" office:value-type="string">
            <text:p text:style-name="P2"><text:span text:style-name="T15">Uczeń potrafi:</text:span></text:p>
            <text:list xml:id="list28419544" text:continue-numbering="true" text:style-name="WWNum51">
              <text:list-item>
                <text:p text:style-name="P112"><text:span text:style-name="T19">ocenić skutki „wielkiego skoku naprzód”</text:span></text:p>
              </text:list-item>
              <text:list-item>
                <text:p text:style-name="P112"><text:span text:style-name="T19">przedstawić działalność Mao Zedonga i jego </text:span><text:soft-page-break/><text:span text:style-name="T19">zwolenników po klęsce „wielkiego skoku naprzód”</text:span></text:p>
              </text:list-item>
              <text:list-item>
                <text:p text:style-name="P112"><text:span text:style-name="T19">scharakteryzować sytuację w Chinach w okresie rewolucji kulturalnej</text:span></text:p>
              </text:list-item>
            </text:list>
            <text:p text:style-name="P9"/>
          </table:table-cell>
        </table:table-row>
        <table:table-row table:style-name="Tabela1.10">
          <table:table-cell table:style-name="Tabela1.A3" office:value-type="string">
            <text:p text:style-name="P6"><text:span text:style-name="T17">Problemy powojennego świata (lekcja powtórzeniowa)</text:span></text:p>
          </table:table-cell>
          <table:table-cell table:style-name="Tabela1.A3" office:value-type="string">
            <text:p text:style-name="P15"/>
          </table:table-cell>
          <table:table-cell table:style-name="Tabela1.A3" table:number-columns-spanned="2" office:value-type="string">
            <text:p text:style-name="P15"/>
          </table:table-cell>
          <table:covered-table-cell/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A3" table:number-columns-spanned="0" office:value-type="string">
            <text:p text:style-name="P15"/>
          </table:table-cell>
        </table:table-row>
        <table:table-row table:style-name="Tabela1.10">
          <table:table-cell table:style-name="Tabela1.A3" office:value-type="string">
            <text:p text:style-name="P6"><text:span text:style-name="T17">Sprawdzian wiadomości</text:span></text:p>
            <text:p text:style-name="P17"/>
          </table:table-cell>
          <table:table-cell table:style-name="Tabela1.A3" office:value-type="string">
            <text:p text:style-name="P15"/>
          </table:table-cell>
          <table:table-cell table:style-name="Tabela1.A3" table:number-columns-spanned="2" office:value-type="string">
            <text:p text:style-name="P15"/>
          </table:table-cell>
          <table:covered-table-cell/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A3" table:number-columns-spanned="0" office:value-type="string">
            <text:p text:style-name="P15"/>
          </table:table-cell>
        </table:table-row>
        <table:table-row table:style-name="Tabela1.3">
          <table:table-cell table:style-name="Tabela1.A3" office:value-type="string">
            <text:p text:style-name="P2"><text:span text:style-name="T11">19. Podziemie niepodległościowe</text:span></text:p>
          </table:table-cell>
          <table:table-cell table:style-name="Tabela1.A3" office:value-type="string">
            <text:p text:style-name="P2"><text:span text:style-name="T15">Uczeń zna:</text:span></text:p>
            <text:list xml:id="list17585228481816064" text:style-name="WWNum52">
              <text:list-item>
                <text:p text:style-name="P142"><text:span text:style-name="T19">powody, dla których żołnierze niezłomni kontynuowali walkę zbrojną po zakończeniu wojny</text:span></text:p>
              </text:list-item>
            </text:list>
            <text:p text:style-name="P9"/>
            <text:p text:style-name="P2"><text:span text:style-name="T15">Uczeń rozumie:</text:span></text:p>
            <text:list xml:id="list6008680654815932260" text:style-name="WWNum53">
              <text:list-item>
                <text:p text:style-name="P53"><text:span text:style-name="T19">pojęcia: podziemie niepodległościowe, żołnierze niezłomni (wyklęci)</text:span></text:p>
              </text:list-item>
            </text:list>
            <text:p text:style-name="P9"/>
            <text:p text:style-name="P2"><text:span text:style-name="T15">Uczeń potrafi:</text:span></text:p>
            <text:list xml:id="list8052136463007483399" text:style-name="WWNum54">
              <text:list-item>
                <text:p text:style-name="P29"><text:soft-page-break/><text:span text:style-name="T13">przedstawić działalność żołnierzy niezłomnych</text:span></text:p>
              </text:list-item>
            </text:list>
            <text:p text:style-name="P9"/>
          </table:table-cell>
          <table:table-cell table:style-name="Tabela1.A3" table:number-columns-spanned="2" office:value-type="string">
            <text:p text:style-name="P2"><text:span text:style-name="T15">Uczeń zna:</text:span></text:p>
            <text:list xml:id="list28432023" text:continue-list="list17585228481816064" text:style-name="WWNum52">
              <text:list-item>
                <text:p text:style-name="P142"><text:span text:style-name="T19">zarzuty stawiane przywódcom Polskiego Państwa Podziemnego podczas procesu szesnastu</text:span></text:p>
              </text:list-item>
            </text:list>
            <text:p text:style-name="P9"/>
            <text:p text:style-name="P2"><text:span text:style-name="T15">Uczeń rozumie:</text:span></text:p>
            <text:list xml:id="list28429125" text:continue-list="list6008680654815932260" text:style-name="WWNum53">
              <text:list-item>
                <text:p text:style-name="P53"><text:span text:style-name="T19">pojęcie: proces szesnastu</text:span></text:p>
              </text:list-item>
              <text:list-item>
                <text:p text:style-name="P53"><text:span text:style-name="T19">cele działalności NKWD w Polsce</text:span></text:p>
              </text:list-item>
            </text:list>
            <text:p text:style-name="P9"/>
            <text:p text:style-name="P2"><text:span text:style-name="T15">Uczeń potrafi:</text:span></text:p>
            <text:list xml:id="list28414642" text:continue-list="list8052136463007483399" text:style-name="WWNum54">
              <text:list-item>
                <text:p text:style-name="P29"><text:span text:style-name="T13">wyjaśnić, dlaczego Stalin i polscy komuniści dążyli do osłabienia Polskiego </text:span><text:soft-page-break/><text:span text:style-name="T13">Państwa Podziemnego</text:span></text:p>
              </text:list-item>
              <text:list-item>
                <text:p text:style-name="P29"><text:span text:style-name="T13">przedstawić metody walki komunistów</text:span></text:p>
              </text:list-item>
            </text:list>
            <text:p text:style-name="P9"/>
          </table:table-cell>
          <table:covered-table-cell/>
          <table:table-cell table:style-name="Tabela1.A3" office:value-type="string">
            <text:p text:style-name="P2"><text:span text:style-name="T15">Uczeń zna:</text:span></text:p>
            <text:list xml:id="list28433792" text:continue-list="list28432023" text:style-name="WWNum52">
              <text:list-item>
                <text:p text:style-name="P142"><text:span text:style-name="T19">daty: 19 I 1945, 1947</text:span></text:p>
              </text:list-item>
              <text:list-item>
                <text:p text:style-name="P142"><text:span text:style-name="T19">postacie: Leopolda Okulickiego, Jana Jankowskiego</text:span></text:p>
              </text:list-item>
            </text:list>
            <text:p text:style-name="P9"/>
            <text:p text:style-name="P2"><text:span text:style-name="T15">Uczeń rozumie:</text:span></text:p>
            <text:list xml:id="list28419478" text:continue-list="list28429125" text:style-name="WWNum53">
              <text:list-item>
                <text:p text:style-name="P53"><text:span text:style-name="T19">pojęcia: obława augustowska, reakcja, amnestia</text:span></text:p>
              </text:list-item>
            </text:list>
            <text:p text:style-name="P9"/>
            <text:p text:style-name="P2"><text:span text:style-name="T15">Uczeń potrafi:</text:span></text:p>
            <text:list xml:id="list28438717" text:continue-list="list28414642" text:style-name="WWNum54">
              <text:list-item>
                <text:p text:style-name="P29"><text:span text:style-name="T13">scharakteryzować organizację komunistycznego aparatu bezpieczeństwa</text:span></text:p>
              </text:list-item>
              <text:list-item>
                <text:p text:style-name="P29"><text:span text:style-name="T13">scharakteryzować straty poniesione przez naród </text:span><text:soft-page-break/><text:span text:style-name="T13">i państwo polskie podczas <text:s/>II wojny światowej</text:span></text:p>
              </text:list-item>
            </text:list>
            <text:p text:style-name="P9"/>
          </table:table-cell>
          <table:table-cell table:style-name="Tabela1.A3" office:value-type="string">
            <text:p text:style-name="P2"><text:span text:style-name="T15">Uczeń zna:</text:span></text:p>
            <text:list xml:id="list28413502" text:continue-list="list28433792" text:style-name="WWNum52">
              <text:list-item>
                <text:p text:style-name="P142"><text:span text:style-name="T19">postanowienia układu podpisanego między PKWN a ZSRR</text:span></text:p>
              </text:list-item>
              <text:list-item>
                <text:p text:style-name="P142"><text:span text:style-name="T19">instytucje wchodzące w skład komu-nistycznego aparatu bezpieczeństwa</text:span></text:p>
              </text:list-item>
            </text:list>
            <text:p text:style-name="P9"/>
            <text:p text:style-name="P2"><text:span text:style-name="T15">Uczeń rozumie:</text:span></text:p>
            <text:list xml:id="list28425545" text:continue-list="list28419478" text:style-name="WWNum53">
              <text:list-item>
                <text:p text:style-name="P53"><text:span text:style-name="T19">związek między działaniami Rosjan i polskich komunistów a decyzjami przywódców Armii Krajowej</text:span></text:p>
              </text:list-item>
            </text:list>
            <text:p text:style-name="P2"><draw:frame draw:style-name="fr1" draw:name="Ramka7" text:anchor-type="paragraph" svg:x="-0.002cm" svg:y="0.072cm" fo:min-width="0.041cm" draw:z-index="6"><draw:text-box fo:min-height="0cm"><text:p text:style-name="Frame_20_contents"/></draw:text-box></draw:frame><text:soft-page-break/><text:span text:style-name="T15">Uczeń potrafi:</text:span></text:p>
            <text:list xml:id="list28429362" text:continue-list="list28438717" text:style-name="WWNum54">
              <text:list-item>
                <text:p text:style-name="P29"><text:span text:style-name="T13">przedstawić bilans strat poniesionych przez podziemie niepodległościowe podczas walk z władzami komunistycznymi</text:span></text:p>
              </text:list-item>
            </text:list>
            <text:p text:style-name="P36"/>
          </table:table-cell>
          <table:table-cell table:style-name="Tabela1.A3" table:number-columns-spanned="0" office:value-type="string">
            <text:p text:style-name="P2"><text:span text:style-name="T15">Uczeń potrafi:</text:span></text:p>
            <text:list xml:id="list28439370" text:continue-numbering="true" text:style-name="WWNum54">
              <text:list-item>
                <text:p text:style-name="P29"><text:span text:style-name="T13">scharakteryzować działalność NKWD na ziemiach polskich</text:span></text:p>
              </text:list-item>
              <text:list-item>
                <text:p text:style-name="P29"><text:span text:style-name="T13">ocenić sens walki prowadzonej przez żołnierzy niezłomnych</text:span></text:p>
              </text:list-item>
            </text:list>
          </table:table-cell>
        </table:table-row>
        <table:table-row table:style-name="Tabela1.3">
          <table:table-cell table:style-name="Tabela1.A3" office:value-type="string">
            <text:p text:style-name="P2"><text:span text:style-name="T11">20. </text:span></text:p>
            <text:p text:style-name="P2"><text:span text:style-name="T11">Komuniści </text:span></text:p>
            <text:p text:style-name="P2"><text:span text:style-name="T11">u władzy</text:span></text:p>
            <text:p text:style-name="P9"/>
            <text:p text:style-name="P9"/>
          </table:table-cell>
          <table:table-cell table:style-name="Tabela1.A3" office:value-type="string">
            <text:p text:style-name="P2"><text:span text:style-name="T15">Uczeń zna:</text:span></text:p>
            <text:list xml:id="list1276725475206199212" text:style-name="WWNum55">
              <text:list-item>
                <text:p text:style-name="P72"><text:span text:style-name="T19">postać: Stanisława Mikołajczyka</text:span></text:p>
              </text:list-item>
              <text:list-item>
                <text:p text:style-name="P72"><text:span text:style-name="T19">decyzje w sprawie Polski podjęte na konferencji w Poczdamie</text:span></text:p>
              </text:list-item>
              <text:list-item>
                <text:p text:style-name="P72"><text:span text:style-name="T19">pytania zadane podczas referendum ludowego</text:span></text:p>
              </text:list-item>
            </text:list>
            <text:p text:style-name="P9"/>
            <text:p text:style-name="P2"><text:span text:style-name="T15">Uczeń rozumie:</text:span></text:p>
            <text:list xml:id="list1695524932860897357" text:style-name="WWNum56">
              <text:list-item>
                <text:p text:style-name="P54"><text:span text:style-name="T19">pojęcia: Ziemie Odzyskane, referendum</text:span></text:p>
              </text:list-item>
              <text:list-item>
                <text:p text:style-name="P54"><text:span text:style-name="T19">w jaki sposób komunistyczne władze starały się zyskać poparcie w społeczeństwie</text:span></text:p>
              </text:list-item>
            </text:list>
            <text:p text:style-name="P9"/>
            <text:p text:style-name="P2"><text:span text:style-name="T15">Uczeń potrafi:</text:span></text:p>
            <text:list xml:id="list3348678902317149154" text:style-name="WWNum57">
              <text:list-item>
                <text:p text:style-name="P30"><text:soft-page-break/><text:span text:style-name="T13">wskazać na mapie zmiany terytorialne Polski po II wojnie światowej i porównać je z granicami przedwojennymi</text:span></text:p>
              </text:list-item>
            </text:list>
          </table:table-cell>
          <table:table-cell table:style-name="Tabela1.A3" table:number-columns-spanned="2" office:value-type="string">
            <text:p text:style-name="P2"><text:span text:style-name="T15">Uczeń zna:</text:span></text:p>
            <text:list xml:id="list28428982" text:continue-list="list1276725475206199212" text:style-name="WWNum55">
              <text:list-item>
                <text:p text:style-name="P72"><text:span text:style-name="T19">daty: VI 1946, I 1947</text:span></text:p>
              </text:list-item>
              <text:list-item>
                <text:p text:style-name="P72"><text:span text:style-name="T19">argumenty wysuwane przez Polaków wobec Ziem Odzyskanych</text:span></text:p>
              </text:list-item>
              <text:list-item>
                <text:p text:style-name="P72"><text:span text:style-name="T19">prawdziwe i sfałszowane wyniki referendum </text:span></text:p>
              </text:list-item>
              <text:list-item>
                <text:p text:style-name="P72"><text:span text:style-name="T19">wyniki wyborów sfałszowanych przez komunistów</text:span></text:p>
              </text:list-item>
            </text:list>
            <text:p text:style-name="P9"/>
            <text:p text:style-name="P2"><text:span text:style-name="T15">Uczeń rozumie:</text:span></text:p>
            <text:list xml:id="list28427724" text:continue-list="list1695524932860897357" text:style-name="WWNum56">
              <text:list-item>
                <text:p text:style-name="P54"><text:span text:style-name="T19">pojęcia: repatrianci, wysiedlenie, reforma rolna </text:span></text:p>
              </text:list-item>
              <text:list-item>
                <text:p text:style-name="P54"><text:span text:style-name="T19">przyczyny, które <text:s/>skłoniły rząd londyński do rozmów z polskimi komunistami</text:span></text:p>
              </text:list-item>
            </text:list>
            <text:p text:style-name="P9"/>
            <text:p text:style-name="P2"><text:span text:style-name="T15">Uczeń potrafi:</text:span></text:p>
            <text:list xml:id="list284329521" text:continue-list="list3348678902317149154" text:style-name="WWNum57">
              <text:list-item>
                <text:p text:style-name="P30"><text:span text:style-name="T13">wymienić najważniejsze reformy przeprowadzone przez władze komunistyczne</text:span></text:p>
              </text:list-item>
              <text:list-item>
                <text:p text:style-name="P30"><text:span text:style-name="T13">wskazać ideologiczne </text:span><text:soft-page-break/><text:span text:style-name="T13">cele referendum w 1946 r.</text:span></text:p>
              </text:list-item>
            </text:list>
            <text:p text:style-name="P36"/>
          </table:table-cell>
          <table:covered-table-cell/>
          <table:table-cell table:style-name="Tabela1.A3" office:value-type="string">
            <text:p text:style-name="P2"><text:span text:style-name="T15">Uczeń zna:</text:span></text:p>
            <text:list xml:id="list28421854" text:continue-list="list28428982" text:style-name="WWNum55">
              <text:list-item>
                <text:p text:style-name="P72"><text:span text:style-name="T19">daty: 31 XII 1944, VI 1945, VII–VIII 1945, 1947</text:span></text:p>
              </text:list-item>
              <text:list-item>
                <text:p text:style-name="P72"><text:span text:style-name="T19">przyczynę zaproponowanych zmian granic Polski</text:span></text:p>
              </text:list-item>
            </text:list>
            <text:p text:style-name="P87"/>
            <text:p text:style-name="P2"><text:span text:style-name="T15">Uczeń rozumie:</text:span></text:p>
            <text:list xml:id="list28430935" text:continue-list="list28427724" text:style-name="WWNum56">
              <text:list-item>
                <text:p text:style-name="P54"><text:span text:style-name="T19">pojęcia: Tymczasowy Rząd Jedności Narodowej, akcja „Wisła”</text:span></text:p>
              </text:list-item>
              <text:list-item>
                <text:p text:style-name="P54"><text:span text:style-name="T19">charakter działań władz związanych z organizacją referendum ludowego <text:line-break/>i wyborów</text:span></text:p>
              </text:list-item>
            </text:list>
            <text:p text:style-name="P15"/>
            <text:p text:style-name="P2"><text:span text:style-name="T15">Uczeń potrafi:</text:span></text:p>
            <text:list xml:id="list28425753" text:continue-list="list284329521" text:style-name="WWNum57">
              <text:list-item>
                <text:p text:style-name="P30"><text:span text:style-name="T13">scharakteryzować migracje ludności na ziemiach polskich po wojnie</text:span></text:p>
              </text:list-item>
              <text:list-item>
                <text:p text:style-name="P30"><text:span text:style-name="T13">przedstawić politykę narodowościową nowej władzy wobec Niemców i Ukraińców</text:span></text:p>
              </text:list-item>
            </text:list>
          </table:table-cell>
          <table:table-cell table:style-name="Tabela1.A3" office:value-type="string">
            <text:p text:style-name="P2"><text:span text:style-name="T15">Uczeń potrafi:</text:span></text:p>
            <text:list xml:id="list28444927" text:continue-numbering="true" text:style-name="WWNum57">
              <text:list-item>
                <text:p text:style-name="P30"><text:span text:style-name="T13">przedstawić okoliczności przejęcia władzy w Polsce przez komunistów</text:span></text:p>
              </text:list-item>
              <text:list-item>
                <text:p text:style-name="P30"><text:span text:style-name="T13">przedstawić organizację i przebieg referendum ludowego oraz wyborów <text:line-break/>w 1947 r.</text:span></text:p>
              </text:list-item>
              <text:list-item>
                <text:p text:style-name="P30"><text:span text:style-name="T13">scharakteryzować politykę władz komunistycznych wobec społeczeństwa</text:span></text:p>
              </text:list-item>
            </text:list>
          </table:table-cell>
          <table:table-cell table:style-name="Tabela1.A3" table:number-columns-spanned="0" office:value-type="string">
            <text:p text:style-name="P2"><text:span text:style-name="T15">Uczeń potrafi:</text:span></text:p>
            <text:list xml:id="list284456301" text:continue-numbering="true" text:style-name="WWNum57">
              <text:list-item>
                <text:p text:style-name="P30"><text:span text:style-name="T13">udowodnić, że przejęcie władzy przez komunistów oznaczało zniewolenie Polski</text:span></text:p>
              </text:list-item>
            </text:list>
            <text:p text:style-name="P9"/>
          </table:table-cell>
        </table:table-row>
        <table:table-row table:style-name="Tabela1.3">
          <table:table-cell table:style-name="Tabela1.A3" office:value-type="string">
            <text:p text:style-name="P2"><text:span text:style-name="T11">21. </text:span></text:p>
            <text:p text:style-name="P2"><text:span text:style-name="T11">Stalinizm </text:span></text:p>
            <text:p text:style-name="P2"><text:span text:style-name="T11">w Polsce</text:span></text:p>
          </table:table-cell>
          <table:table-cell table:style-name="Tabela1.A3" office:value-type="string">
            <text:p text:style-name="P2"><text:span text:style-name="T15">Uczeń zna:</text:span></text:p>
            <text:list xml:id="list3521700003187888574" text:style-name="WWNum58">
              <text:list-item>
                <text:p text:style-name="P73"><text:span text:style-name="T1">postać: Bolesława Bieruta</text:span></text:p>
              </text:list-item>
              <text:list-item>
                <text:p text:style-name="P73"><text:span text:style-name="T1">zasady ustrojowe państwa polskiego sformułowane w Małej konstytucji</text:span></text:p>
              </text:list-item>
            </text:list>
            <text:p text:style-name="P9"/>
            <text:p text:style-name="P2"><text:span text:style-name="T15">Uczeń rozumie:</text:span></text:p>
            <text:list xml:id="list1095346956885431952" text:style-name="WWNum59">
              <text:list-item>
                <text:p text:style-name="P34"><text:span text:style-name="T13">pojęcia: Mała konstytucja, Polska Zjednoczona Partia Robotnicza, PRL</text:span></text:p>
              </text:list-item>
            </text:list>
          </table:table-cell>
          <table:table-cell table:style-name="Tabela1.A3" table:number-columns-spanned="2" office:value-type="string">
            <text:p text:style-name="P2"><text:span text:style-name="T15">Uczeń zna:</text:span></text:p>
            <text:list xml:id="list28438371" text:continue-list="list3521700003187888574" text:style-name="WWNum58">
              <text:list-item>
                <text:p text:style-name="P73"><text:span text:style-name="T1">daty: II 1947, 1952</text:span></text:p>
              </text:list-item>
            </text:list>
            <text:p text:style-name="P9"/>
            <text:p text:style-name="P2"><text:span text:style-name="T15">Uczeń rozumie:</text:span></text:p>
            <text:list xml:id="list28442182" text:continue-list="list1095346956885431952" text:style-name="WWNum59">
              <text:list-item>
                <text:p text:style-name="P34"><text:span text:style-name="T13">pojęcia: czasy stalinowskie, „wróg ludu”, socrealizm</text:span></text:p>
              </text:list-item>
              <text:list-item>
                <text:p text:style-name="P34"><text:span text:style-name="T13">na czym polegały przejawy zależności Polski od ZSRR</text:span></text:p>
              </text:list-item>
            </text:list>
            <text:p text:style-name="P9"/>
            <text:p text:style-name="P2"><text:span text:style-name="T15">Uczeń potrafi:</text:span></text:p>
            <text:list xml:id="list3232676004927495843" text:style-name="WWNum60">
              <text:list-item>
                <text:p text:style-name="P125"><text:span text:style-name="T1">wymienić cechy charakterystyczne sztuki i architektury czasów socjalizmu</text:span></text:p>
              </text:list-item>
            </text:list>
            <text:p text:style-name="P137"/>
            <text:p text:style-name="P9"/>
          </table:table-cell>
          <table:covered-table-cell/>
          <table:table-cell table:style-name="Tabela1.A3" office:value-type="string">
            <text:p text:style-name="P2"><text:span text:style-name="T15">Uczeń zna:</text:span></text:p>
            <text:list xml:id="list28437476" text:continue-list="list28438371" text:style-name="WWNum58">
              <text:list-item>
                <text:p text:style-name="P73"><text:span text:style-name="T1">daty: 1947–1949, XII 1948, 1948–1956, 1949, 1950</text:span></text:p>
              </text:list-item>
              <text:list-item>
                <text:p text:style-name="P73"><text:span text:style-name="T1">główne założenia socjalistycznych planów gospodarczych</text:span></text:p>
              </text:list-item>
            </text:list>
            <text:p text:style-name="P9"/>
            <text:p text:style-name="P2"><text:span text:style-name="T15">Uczeń rozumie:</text:span></text:p>
            <text:list xml:id="list28425513" text:continue-list="list28442182" text:style-name="WWNum59">
              <text:list-item>
                <text:p text:style-name="P34"><text:span text:style-name="T13">pojęcia: system monopartyjny, centralne planowanie, plan trzyletni, plan sześcioletni</text:span></text:p>
              </text:list-item>
              <text:list-item>
                <text:p text:style-name="P34"><text:span text:style-name="T13">przyczyny prześladowania członków PSL przez komunistów</text:span></text:p>
              </text:list-item>
            </text:list>
            <text:p text:style-name="P9"/>
            <text:p text:style-name="P2"><text:span text:style-name="T15">Uczeń potrafi:</text:span></text:p>
            <text:list xml:id="list28442667" text:continue-list="list3232676004927495843" text:style-name="WWNum60">
              <text:list-item>
                <text:p text:style-name="P125"><text:span text:style-name="T1">scharakteryzować funkcjonowanie gospodarki w czasach stalinowskich</text:span></text:p>
              </text:list-item>
              <text:list-item>
                <text:p text:style-name="P125"><text:span text:style-name="T1">dostrzec i ocenić wpływ polityki na różne dziedziny życia społecznego</text:span></text:p>
              </text:list-item>
            </text:list>
          </table:table-cell>
          <table:table-cell table:style-name="Tabela1.A3" office:value-type="string">
            <text:p text:style-name="P2"><text:span text:style-name="T15">Uczeń rozumie:</text:span></text:p>
            <text:list xml:id="list28427043" text:continue-list="list28425513" text:style-name="WWNum59">
              <text:list-item>
                <text:p text:style-name="P34"><text:span text:style-name="T13">pojęcia: Zjednoczone Stronnictwo Ludowe, Państwowe Gospodarstwa Rolne, awans społeczny</text:span></text:p>
              </text:list-item>
            </text:list>
            <text:p text:style-name="P2"><draw:frame draw:style-name="fr1" draw:name="Ramka8" text:anchor-type="paragraph" svg:x="-0.002cm" svg:y="0.072cm" fo:min-width="0.041cm" draw:z-index="7"><draw:text-box fo:min-height="0cm"><text:p text:style-name="Frame_20_contents"/></draw:text-box></draw:frame><text:span text:style-name="T15">Uczeń potrafi:</text:span></text:p>
            <text:list xml:id="list28443893" text:continue-list="list28442667" text:style-name="WWNum60">
              <text:list-item>
                <text:p text:style-name="P125"><text:span text:style-name="T1">przedstawić budowanie podstaw ekonomicznych socjalizmu</text:span></text:p>
              </text:list-item>
              <text:list-item>
                <text:p text:style-name="P125"><text:span text:style-name="T1">przedstawić wpływ funkcjonowania gospodarki centralnie planowanej na życie przeciętnego mieszkańca Polski</text:span></text:p>
              </text:list-item>
              <text:list-item>
                <text:p text:style-name="P125"><text:span text:style-name="T1">scharakteryzować ustrój państwa polskiego po 1947 r. oraz ustrój PRL na mocy konstytucji <text:line-break/>z 1952 r.</text:span></text:p>
              </text:list-item>
            </text:list>
            <text:p text:style-name="P9"/>
          </table:table-cell>
          <table:table-cell table:style-name="Tabela1.A3" table:number-columns-spanned="0" office:value-type="string">
            <text:p text:style-name="P2"><text:span text:style-name="T15">Uczeń potrafi:</text:span></text:p>
            <text:list xml:id="list28431162" text:continue-numbering="true" text:style-name="WWNum60">
              <text:list-item>
                <text:p text:style-name="P125"><text:span text:style-name="T1">scharakteryzować proces konsolidacji władzy przez komunistów</text:span></text:p>
              </text:list-item>
            </text:list>
            <text:p text:style-name="P9"/>
          </table:table-cell>
        </table:table-row>
        <table:table-row table:style-name="Tabela1.3">
          <table:table-cell table:style-name="Tabela1.A3" office:value-type="string">
            <text:p text:style-name="P2"><text:span text:style-name="T11">22. </text:span></text:p>
            <text:p text:style-name="P2"><text:span text:style-name="T11">Od stalinizmu </text:span></text:p>
            <text:p text:style-name="P2"><text:soft-page-break/><text:span text:style-name="T11">do małej stabilizacji</text:span></text:p>
          </table:table-cell>
          <table:table-cell table:style-name="Tabela1.A3" office:value-type="string">
            <text:p text:style-name="P2"><text:span text:style-name="T15">Uczeń zna:</text:span></text:p>
            <text:list xml:id="list4116351901923143917" text:style-name="WWNum61">
              <text:list-item>
                <text:p text:style-name="P74"><text:span text:style-name="T19">daty: VI 1956, </text:span><text:soft-page-break/><text:span text:style-name="T19">X 1956, 1970</text:span></text:p>
              </text:list-item>
              <text:list-item>
                <text:p text:style-name="P74"><text:span text:style-name="T19">postacie: Stefana Wyszyńskiego, Władysława Gomułki</text:span></text:p>
              </text:list-item>
              <text:list-item>
                <text:p text:style-name="P74"><text:span text:style-name="T19">ramy chronologiczne małej stabilizacji</text:span></text:p>
              </text:list-item>
            </text:list>
            <text:p text:style-name="P9"/>
            <text:p text:style-name="P2"><text:span text:style-name="T15">Uczeń rozumie:</text:span></text:p>
            <text:list xml:id="list7627949345973363480" text:style-name="WWNum62">
              <text:list-item>
                <text:p text:style-name="P37"><text:span text:style-name="T13">pojęcia: poznański Czerwiec, polski Październik, mała stabilizacja</text:span></text:p>
              </text:list-item>
            </text:list>
            <text:p text:style-name="P39"/>
            <text:p text:style-name="P2"><text:span text:style-name="T15">Uczeń potrafi:</text:span></text:p>
            <text:list xml:id="list1057029662279114619" text:style-name="WWNum63">
              <text:list-item>
                <text:p text:style-name="P113"><text:span text:style-name="T19">przedstawić genezę wydarzeń czerwcowych w Poznaniu</text:span></text:p>
              </text:list-item>
              <text:list-item>
                <text:p text:style-name="P113"><text:span text:style-name="T19">przedstawić genezę polskiego Października</text:span></text:p>
              </text:list-item>
              <text:list-item>
                <text:p text:style-name="P113"><text:span text:style-name="T19">wyjaśnić, dlaczego okres rządów Władysława Gomułki jest nazywany małą stabilizacją</text:span></text:p>
              </text:list-item>
            </text:list>
          </table:table-cell>
          <table:table-cell table:style-name="Tabela1.A3" table:number-columns-spanned="2" office:value-type="string">
            <text:p text:style-name="P2"><text:span text:style-name="T15">Uczeń zna:</text:span></text:p>
            <text:list xml:id="list28430700" text:continue-list="list4116351901923143917" text:style-name="WWNum61">
              <text:list-item>
                <text:p text:style-name="P74"><text:span text:style-name="T19">treść orędzia biskupów </text:span><text:soft-page-break/><text:span text:style-name="T19">polskich do biskupów niemieckich</text:span></text:p>
              </text:list-item>
            </text:list>
            <text:p text:style-name="P9"/>
            <text:p text:style-name="P2"><text:span text:style-name="T15">Uczeń rozumie:</text:span></text:p>
            <text:list xml:id="list28438353" text:continue-list="list7627949345973363480" text:style-name="WWNum62">
              <text:list-item>
                <text:p text:style-name="P37"><text:span text:style-name="T13">pojęcia: odwilż, destalinizacja</text:span></text:p>
              </text:list-item>
            </text:list>
            <text:p text:style-name="P9"/>
            <text:p text:style-name="P2"><text:span text:style-name="T15">Uczeń potrafi:</text:span></text:p>
            <text:list xml:id="list28414451" text:continue-list="list1057029662279114619" text:style-name="WWNum63">
              <text:list-item>
                <text:p text:style-name="P113"><text:span text:style-name="T19">podać przyczyny złagodzenia stalinowskiego terroru</text:span></text:p>
              </text:list-item>
              <text:list-item>
                <text:p text:style-name="P113"><text:span text:style-name="T19">przedstawić stanowisko i działania władz wobec robotników strajkujących w Poznaniu</text:span></text:p>
              </text:list-item>
              <text:list-item>
                <text:p text:style-name="P113"><text:span text:style-name="T19">wskazać główne problemy państwa polskiego za rządów Władysława Gomułki</text:span></text:p>
              </text:list-item>
            </text:list>
            <text:p text:style-name="P9"/>
          </table:table-cell>
          <table:covered-table-cell/>
          <table:table-cell table:style-name="Tabela1.A3" office:value-type="string">
            <text:p text:style-name="P2"><text:span text:style-name="T15">Uczeń zna:</text:span></text:p>
            <text:list xml:id="list28419089" text:continue-list="list28430700" text:style-name="WWNum61">
              <text:list-item>
                <text:p text:style-name="P74"><text:span text:style-name="T19">daty: 1948, 1953, 1965</text:span></text:p>
              </text:list-item>
            </text:list>
            <text:p text:style-name="P9"><text:soft-page-break/></text:p>
            <text:p text:style-name="P2"><text:span text:style-name="T15">Uczeń rozumie:</text:span></text:p>
            <text:list xml:id="list28439261" text:continue-list="list28438353" text:style-name="WWNum62">
              <text:list-item>
                <text:p text:style-name="P37"><text:span text:style-name="T13">pojęcia: księża patrioci, KC PZPR</text:span></text:p>
              </text:list-item>
            </text:list>
            <text:p text:style-name="P15"/>
            <text:p text:style-name="P2"><text:span text:style-name="T15">Uczeń potrafi:</text:span></text:p>
            <text:list xml:id="list28433778" text:continue-list="list28414451" text:style-name="WWNum63">
              <text:list-item>
                <text:p text:style-name="P113"><text:span text:style-name="T19">przedstawić przebieg wydarzeń czerwcowych w Poznaniu</text:span></text:p>
              </text:list-item>
              <text:list-item>
                <text:p text:style-name="P113"><text:span text:style-name="T19">przedstawić przebieg polskiego Października</text:span></text:p>
              </text:list-item>
              <text:list-item>
                <text:p text:style-name="P113"><text:span text:style-name="T19">wyjaśnić okoliczności, w jakich doszło do wydania orędzia biskupów polskich do biskupów niemieckich</text:span></text:p>
              </text:list-item>
            </text:list>
            <text:p text:style-name="P9"/>
          </table:table-cell>
          <table:table-cell table:style-name="Tabela1.A3" office:value-type="string">
            <text:p text:style-name="P2"><text:span text:style-name="T15">Uczeń zna:</text:span></text:p>
            <text:list xml:id="list28419441" text:continue-list="list28419089" text:style-name="WWNum61">
              <text:list-item>
                <text:p text:style-name="P74"><text:span text:style-name="T19">znaczenie słów: </text:span><text:span text:style-name="T10">non </text:span><text:soft-page-break/><text:span text:style-name="T10">possumus</text:span></text:p>
              </text:list-item>
            </text:list>
            <text:p text:style-name="P9"/>
            <text:p text:style-name="P2"><text:span text:style-name="T15">Uczeń rozumie:</text:span></text:p>
            <text:list xml:id="list28430381" text:continue-list="list28439261" text:style-name="WWNum62">
              <text:list-item>
                <text:p text:style-name="P37"><text:span text:style-name="T13">znaczenie wydania orędzia biskupów polskich do biskupów <text:s/>niemieckich oraz układu o uznaniu granicy na Odrze i Nysie Łużyckiej</text:span></text:p>
              </text:list-item>
            </text:list>
            <text:p text:style-name="P2"><draw:frame draw:style-name="fr1" draw:name="Ramka9" text:anchor-type="paragraph" svg:x="-0.002cm" svg:y="0.072cm" fo:min-width="0.041cm" draw:z-index="8"><draw:text-box fo:min-height="0cm"><text:p text:style-name="Frame_20_contents"/></draw:text-box></draw:frame><text:span text:style-name="T15">Uczeń potrafi:</text:span></text:p>
            <text:list xml:id="list28424713" text:continue-list="list28433778" text:style-name="WWNum63">
              <text:list-item>
                <text:p text:style-name="P113"><text:span text:style-name="T19">przedstawić działania władz zmierzające do usunięcia wpływów Kościoła w Polsce</text:span></text:p>
              </text:list-item>
              <text:list-item>
                <text:p text:style-name="P113"><text:span text:style-name="T19">wyjaśnić stanowisko władz ZSRR wobec wydarzeń w Polsce</text:span></text:p>
              </text:list-item>
              <text:list-item>
                <text:p text:style-name="P113"><text:span text:style-name="T19">scharakteryzować przemiany polityczno-</text:span></text:p>
              </text:list-item>
            </text:list>
            <text:p text:style-name="P151"><text:span text:style-name="T19">-społeczne w Polsce </text:span></text:p>
            <text:p text:style-name="P151"><text:span text:style-name="T19">w latach 1957–1970</text:span></text:p>
            <text:p text:style-name="P9"/>
            <text:p text:style-name="P9"/>
            <text:p text:style-name="P9"/>
          </table:table-cell>
          <table:table-cell table:style-name="Tabela1.A3" table:number-columns-spanned="0" office:value-type="string">
            <text:p text:style-name="P2"><text:span text:style-name="T15">Uczeń potrafi:</text:span></text:p>
            <text:list xml:id="list28420033" text:continue-numbering="true" text:style-name="WWNum63">
              <text:list-item>
                <text:p text:style-name="P113"><text:span text:style-name="T19">scharakteryzować rela</text:span><text:soft-page-break/><text:span text:style-name="T19">cje państwo – Kościół w okresie stalinowskim</text:span></text:p>
              </text:list-item>
              <text:list-item>
                <text:p text:style-name="P113"><text:span text:style-name="T19">ocenić różne postawy Polaków wobec orędzia z 1965 r. </text:span></text:p>
              </text:list-item>
              <text:list-item>
                <text:p text:style-name="P113"><text:span text:style-name="T19">ocenić funkcjonowanie ustroju komunistycznego i jego zdolność do reformy</text:span></text:p>
              </text:list-item>
            </text:list>
            <text:p text:style-name="P9"/>
          </table:table-cell>
        </table:table-row>
        <table:table-row table:style-name="Tabela1.10">
          <table:table-cell table:style-name="Tabela1.A3" office:value-type="string">
            <text:p text:style-name="P2"><text:span text:style-name="T11">Kształtowanie się systemu komunistycznego <text:line-break/>w Polsce (lekcja powtórzeniowa)</text:span></text:p>
          </table:table-cell>
          <table:table-cell table:style-name="Tabela1.A3" office:value-type="string">
            <text:p text:style-name="P15"/>
          </table:table-cell>
          <table:table-cell table:style-name="Tabela1.A3" table:number-columns-spanned="2" office:value-type="string">
            <text:p text:style-name="P15"/>
          </table:table-cell>
          <table:covered-table-cell/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A3" table:number-columns-spanned="0" office:value-type="string">
            <text:p text:style-name="P15"/>
          </table:table-cell>
        </table:table-row>
        <table:table-row table:style-name="Tabela1.10">
          <table:table-cell table:style-name="Tabela1.A3" office:value-type="string">
            <text:p text:style-name="P2"><text:span text:style-name="T11">Sprawdzian wiadomości </text:span></text:p>
          </table:table-cell>
          <table:table-cell table:style-name="Tabela1.A3" office:value-type="string">
            <text:p text:style-name="P15"/>
          </table:table-cell>
          <table:table-cell table:style-name="Tabela1.A3" table:number-columns-spanned="2" office:value-type="string">
            <text:p text:style-name="P15"/>
          </table:table-cell>
          <table:covered-table-cell/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A3" table:number-columns-spanned="0" office:value-type="string">
            <text:p text:style-name="P15"/>
          </table:table-cell>
        </table:table-row>
        <table:table-row table:style-name="Tabela1.3">
          <table:table-cell table:style-name="Tabela1.A3" office:value-type="string">
            <text:p text:style-name="P2"><text:span text:style-name="T11">23. </text:span></text:p>
            <text:p text:style-name="P2"><text:soft-page-break/><text:span text:style-name="T11">Od Gomułki </text:span></text:p>
            <text:p text:style-name="P2"><text:span text:style-name="T11">do Gierka</text:span></text:p>
          </table:table-cell>
          <table:table-cell table:style-name="Tabela1.A3" office:value-type="string">
            <text:p text:style-name="P2"><text:span text:style-name="T15">Uczeń zna:</text:span></text:p>
            <text:list xml:id="list7062528086359870334" text:style-name="WWNum64">
              <text:list-item>
                <text:p text:style-name="P75"><text:soft-page-break/><text:span text:style-name="T19">daty: III 1968, XII 1970, VI 1976</text:span></text:p>
              </text:list-item>
              <text:list-item>
                <text:p text:style-name="P75"><text:span text:style-name="T19">postacie: Edwarda Gierka, Jacka Kuronia</text:span></text:p>
              </text:list-item>
              <text:list-item>
                <text:p text:style-name="P75"><text:span text:style-name="T19">cele opozycji PRL</text:span></text:p>
              </text:list-item>
            </text:list>
            <text:p text:style-name="P9"/>
            <text:p text:style-name="P2"><text:span text:style-name="T15">Uczeń rozumie:</text:span></text:p>
            <text:list xml:id="list2973833410946826239" text:style-name="WWNum65">
              <text:list-item>
                <text:p text:style-name="P99"><text:span text:style-name="T19">pojęcia: Marzec 1968, Grudzień 1970</text:span></text:p>
              </text:list-item>
            </text:list>
            <text:p text:style-name="P9"/>
            <text:p text:style-name="P2"><text:span text:style-name="T15">Uczeń potrafi:</text:span></text:p>
            <text:list xml:id="list5594132342139778889" text:style-name="WWNum66">
              <text:list-item>
                <text:p text:style-name="P114"><text:span text:style-name="T19">przedstawić przyczyny wystąpień marcowych 1968 r.</text:span></text:p>
              </text:list-item>
              <text:list-item>
                <text:p text:style-name="P114"><text:span text:style-name="T19">przedstawić przyczyny wydarzeń grudniowych 1970 r.</text:span></text:p>
              </text:list-item>
              <text:list-item>
                <text:p text:style-name="P114"><text:span text:style-name="T19">przedstawić oko-liczności wydarzeń Czerwca ’76</text:span></text:p>
              </text:list-item>
            </text:list>
          </table:table-cell>
          <table:table-cell table:style-name="Tabela1.A3" table:number-columns-spanned="2" office:value-type="string">
            <text:p text:style-name="P2"><text:span text:style-name="T15">Uczeń rozumie:</text:span></text:p>
            <text:list xml:id="list28434530" text:continue-list="list2973833410946826239" text:style-name="WWNum65">
              <text:list-item>
                <text:p text:style-name="P99"><text:soft-page-break/><text:span text:style-name="T19">pojęcia: ZOMO, propaganda sukcesu, Komitet Obrony Robotników (KOR)</text:span></text:p>
              </text:list-item>
              <text:list-item>
                <text:p text:style-name="P99"><text:span text:style-name="T19">potrzebę powstania opozycji demokratycznej</text:span></text:p>
              </text:list-item>
            </text:list>
          </table:table-cell>
          <table:covered-table-cell/>
          <table:table-cell table:style-name="Tabela1.A3" office:value-type="string">
            <text:p text:style-name="P2"><text:span text:style-name="T15">Uczeń zna:</text:span></text:p>
            <text:list xml:id="list28435996" text:continue-list="list7062528086359870334" text:style-name="WWNum64">
              <text:list-item>
                <text:p text:style-name="P75"><text:soft-page-break/><text:span text:style-name="T19">datę: IX 1976</text:span></text:p>
              </text:list-item>
            </text:list>
            <text:p text:style-name="P9"/>
            <text:p text:style-name="P2"><text:span text:style-name="T15">Uczeń rozumie:</text:span></text:p>
            <text:list xml:id="list28436315" text:continue-list="list28434530" text:style-name="WWNum65">
              <text:list-item>
                <text:p text:style-name="P99"><text:span text:style-name="T19">pojęcie: pułapka kredytowa</text:span></text:p>
              </text:list-item>
              <text:list-item>
                <text:p text:style-name="P99"><text:span text:style-name="T19">przyczyny antysemickiej kampanii w PRL po wydarzeniach Marca 1968</text:span></text:p>
              </text:list-item>
            </text:list>
            <text:p text:style-name="P9"/>
            <text:p text:style-name="P2"><text:span text:style-name="T15">Uczeń potrafi:</text:span></text:p>
            <text:list xml:id="list28444872" text:continue-list="list5594132342139778889" text:style-name="WWNum66">
              <text:list-item>
                <text:p text:style-name="P114"><text:span text:style-name="T19">przedstawić przebieg <text:line-break/>i skutki wystąpień marcowych 1968 r.</text:span></text:p>
              </text:list-item>
              <text:list-item>
                <text:p text:style-name="P114"><text:span text:style-name="T19">przedstawić przebieg wydarzeń grudniowych 1970 r.</text:span></text:p>
              </text:list-item>
              <text:list-item>
                <text:p text:style-name="P114"><text:span text:style-name="T19">wyjaśnić okoliczności przejęcia władzy przez Edwarda Gierka</text:span></text:p>
              </text:list-item>
              <text:list-item>
                <text:p text:style-name="P114"><text:span text:style-name="T19">przedstawić przebieg wydarzeń Czerwca ’76</text:span></text:p>
              </text:list-item>
            </text:list>
            <text:p text:style-name="P9"/>
          </table:table-cell>
          <table:table-cell table:style-name="Tabela1.A3" office:value-type="string">
            <text:p text:style-name="P2"><text:span text:style-name="T15">Uczeń rozumie:</text:span></text:p>
            <text:list xml:id="list28434354" text:continue-list="list28436315" text:style-name="WWNum65">
              <text:list-item>
                <text:p text:style-name="P99"><text:soft-page-break/><text:span text:style-name="T19">pojęcia: „walka z syjonizmem”, tzw. partyzanci</text:span></text:p>
              </text:list-item>
            </text:list>
            <text:p text:style-name="P2"><draw:frame draw:style-name="fr1" draw:name="Ramka10" text:anchor-type="paragraph" svg:x="-0.002cm" svg:y="0.072cm" fo:min-width="0.041cm" draw:z-index="9"><draw:text-box fo:min-height="0cm"><text:p text:style-name="Frame_20_contents"/></draw:text-box></draw:frame><text:span text:style-name="T15">Uczeń potrafi:</text:span></text:p>
            <text:list xml:id="list28436820" text:continue-list="list28444872" text:style-name="WWNum66">
              <text:list-item>
                <text:p text:style-name="P114"><text:span text:style-name="T19">scharakteryzować działania władz podjęte po wydarzeniach <text:line-break/>Marca 1968</text:span></text:p>
              </text:list-item>
            </text:list>
          </table:table-cell>
          <table:table-cell table:style-name="Tabela1.A3" table:number-columns-spanned="0" office:value-type="string">
            <text:p text:style-name="P2"><text:span text:style-name="T15">Uczeń potrafi:</text:span></text:p>
            <text:list xml:id="list28418423" text:continue-numbering="true" text:style-name="WWNum66">
              <text:list-item>
                <text:p text:style-name="P114"><text:soft-page-break/><text:span text:style-name="T19">scharakteryzować i ocenić przemiany gospodarcze czasów Gierka</text:span></text:p>
              </text:list-item>
              <text:list-item>
                <text:p text:style-name="P114"><text:span text:style-name="T19">wyjaśnić wpływ wydarzeń czerwcowych 1976 r. na ukształtowanie się <text:line-break/>i działalność demokratycznej opozycji polskiej inteligencji</text:span></text:p>
              </text:list-item>
            </text:list>
            <text:p text:style-name="P9"/>
          </table:table-cell>
        </table:table-row>
        <table:table-row table:style-name="Tabela1.3">
          <table:table-cell table:style-name="Tabela1.A3" office:value-type="string">
            <text:p text:style-name="P2"><text:span text:style-name="T11">24. </text:span></text:p>
            <text:p text:style-name="P2"><text:span text:style-name="T11">„Solidarność” </text:span></text:p>
          </table:table-cell>
          <table:table-cell table:style-name="Tabela1.A3" office:value-type="string">
            <text:p text:style-name="P2"><text:span text:style-name="T15">Uczeń zna:</text:span></text:p>
            <text:list xml:id="list58581742888986803" text:style-name="WWNum67">
              <text:list-item>
                <text:p text:style-name="P76"><text:span text:style-name="T19">datę: 31 VIII 1980 </text:span></text:p>
              </text:list-item>
              <text:list-item>
                <text:p text:style-name="P76"><text:span text:style-name="T19">postacie: Jana Pawła II (Karola Wojtyły), Lecha Wałęsy, Anny Walentynowicz</text:span></text:p>
              </text:list-item>
              <text:list-item>
                <text:p text:style-name="P76"><text:span text:style-name="T19">najważniejsze postulaty sformułowane przez MKS</text:span></text:p>
              </text:list-item>
            </text:list>
            <text:p text:style-name="P9"><text:soft-page-break/></text:p>
            <text:p text:style-name="P2"><text:span text:style-name="T15">Uczeń rozumie:</text:span></text:p>
            <text:list xml:id="list4313033523228232868" text:style-name="WWNum68">
              <text:list-item>
                <text:p text:style-name="P100"><text:span text:style-name="T19">pojęcia: Międzyzakładowy Komitet Strajkowy (MKS), 21 postulatów, porozumienia sierpniowe, NSZZ „Solidarność”</text:span></text:p>
              </text:list-item>
              <text:list-item>
                <text:p text:style-name="P100"><text:span text:style-name="T19">znaczenie powstania NSZZ „Solidarność”</text:span></text:p>
              </text:list-item>
            </text:list>
            <text:p text:style-name="P9"/>
          </table:table-cell>
          <table:table-cell table:style-name="Tabela1.A3" table:number-columns-spanned="2" office:value-type="string">
            <text:p text:style-name="P2"><text:span text:style-name="T15">Uczeń zna:</text:span></text:p>
            <text:list xml:id="list28424548" text:continue-list="list58581742888986803" text:style-name="WWNum67">
              <text:list-item>
                <text:p text:style-name="P76"><text:span text:style-name="T19">daty: 1978, VIII 1980</text:span></text:p>
              </text:list-item>
            </text:list>
            <text:p text:style-name="P9"/>
            <text:p text:style-name="P2"><text:span text:style-name="T15">Uczeń rozumie:</text:span></text:p>
            <text:list xml:id="list28422738" text:continue-list="list4313033523228232868" text:style-name="WWNum68">
              <text:list-item>
                <text:p text:style-name="P100"><text:span text:style-name="T19">moralną, społeczną i polityczną wymowę pojęcia </text:span><text:span text:style-name="T10">solidarność</text:span></text:p>
              </text:list-item>
            </text:list>
            <text:p text:style-name="P9"/>
            <text:p text:style-name="P2"><text:span text:style-name="T15">Uczeń potrafi:</text:span></text:p>
            <text:list xml:id="list6918353390175138260" text:style-name="WWNum69">
              <text:list-item>
                <text:p text:style-name="P126"><text:span text:style-name="T19">przedstawić sytuację gospodarczą Polski w 1980 r.</text:span></text:p>
              </text:list-item>
              <text:list-item>
                <text:p text:style-name="P126"><text:soft-page-break/><text:span text:style-name="T19">wskazać różnice między wystąpieniem robotniczym z sierpnia 1980 r. a wcześniejszymi wystąpieniami </text:span></text:p>
              </text:list-item>
            </text:list>
            <text:p text:style-name="P9"/>
          </table:table-cell>
          <table:covered-table-cell/>
          <table:table-cell table:style-name="Tabela1.A3" office:value-type="string">
            <text:p text:style-name="P2"><text:span text:style-name="T15">Uczeń zna:</text:span></text:p>
            <text:list xml:id="list28426340" text:continue-list="list28424548" text:style-name="WWNum67">
              <text:list-item>
                <text:p text:style-name="P76"><text:span text:style-name="T19">daty: 1977, 1979</text:span></text:p>
              </text:list-item>
              <text:list-item>
                <text:p text:style-name="P76"><text:span text:style-name="T19">wybitnych przedstawicieli kultury polskiej epoki Gomułki <text:line-break/>i Gierka</text:span></text:p>
              </text:list-item>
              <text:list-item>
                <text:p text:style-name="P76"><text:span text:style-name="T19">formy działań podejmowanych przez opozycję demokratyczną w epoce Gierka</text:span></text:p>
              </text:list-item>
            </text:list>
            <text:p text:style-name="P9"/>
            <text:p text:style-name="P2"><text:soft-page-break/><text:span text:style-name="T15">Uczeń rozumie:</text:span></text:p>
            <text:list xml:id="list28424912" text:continue-list="list28422738" text:style-name="WWNum68">
              <text:list-item>
                <text:p text:style-name="P100"><text:span text:style-name="T19">pojęcie: KSS KOR</text:span></text:p>
              </text:list-item>
              <text:list-item>
                <text:p text:style-name="P100"><text:span text:style-name="T19">rolę, jaką kulturze przypisywała władza komunistyczna</text:span></text:p>
              </text:list-item>
            </text:list>
            <text:p text:style-name="P9"/>
            <text:p text:style-name="P2"><text:span text:style-name="T15">Uczeń potrafi:</text:span></text:p>
            <text:list xml:id="list28438548" text:continue-list="list6918353390175138260" text:style-name="WWNum69">
              <text:list-item>
                <text:p text:style-name="P126"><text:span text:style-name="T19">wyjaśnić przyczyny rozczarowania społeczeństwa rządami Edwarda Gierka</text:span></text:p>
              </text:list-item>
              <text:list-item>
                <text:p text:style-name="P126"><text:span text:style-name="T19">przedstawić okoliczności i skutki wybuchu niezadowolenia społecznego w sierpniu 1980 r.</text:span></text:p>
              </text:list-item>
              <text:list-item>
                <text:p text:style-name="P126"><text:span text:style-name="T19">opisać okoliczności powstania NSZZ „Solidarność”</text:span></text:p>
              </text:list-item>
            </text:list>
          </table:table-cell>
          <table:table-cell table:style-name="Tabela1.A3" office:value-type="string">
            <text:p text:style-name="P2"><text:span text:style-name="T15">Uczeń zna:</text:span></text:p>
            <text:list xml:id="list28437338" text:continue-list="list28426340" text:style-name="WWNum67">
              <text:list-item>
                <text:p text:style-name="P76"><text:span text:style-name="T19">okoliczności wyboru Karola Wojtyły na papieża</text:span></text:p>
              </text:list-item>
            </text:list>
            <text:p text:style-name="P9"/>
            <text:p text:style-name="P2"><text:span text:style-name="T15">Uczeń rozumie:</text:span></text:p>
            <text:list xml:id="list28429895" text:continue-list="list28424912" text:style-name="WWNum68">
              <text:list-item>
                <text:p text:style-name="P100"><text:span text:style-name="T19">wpływ wyboru papieża Polaka na powolny upadek systemu komunistycznego w Polsce</text:span></text:p>
              </text:list-item>
            </text:list>
            <text:p text:style-name="P2"><draw:frame draw:style-name="fr1" draw:name="Ramka11" text:anchor-type="paragraph" svg:x="-0.002cm" svg:y="0.072cm" fo:min-width="0.041cm" draw:z-index="10"><draw:text-box fo:min-height="0cm"><text:p text:style-name="Frame_20_contents"/></draw:text-box></draw:frame><text:soft-page-break/><text:span text:style-name="T15">Uczeń potrafi:</text:span></text:p>
            <text:list xml:id="list28439926" text:continue-list="list28438548" text:style-name="WWNum69">
              <text:list-item>
                <text:p text:style-name="P126"><text:span text:style-name="T19">opowiedzieć o dokonaniach przedstawicieli polskiej kultury w kraju i na emigracji</text:span></text:p>
              </text:list-item>
              <text:list-item>
                <text:p text:style-name="P126"><text:span text:style-name="T19">przedstawić reakcję ZSRR na działalność „Solidarności”</text:span></text:p>
              </text:list-item>
              <text:list-item>
                <text:p text:style-name="P126"><text:span text:style-name="T19">scharakteryzować politykę władz komunistycznych wobec „Solidarności”</text:span></text:p>
              </text:list-item>
            </text:list>
            <text:p text:style-name="P9"/>
          </table:table-cell>
          <table:table-cell table:style-name="Tabela1.A3" table:number-columns-spanned="0" office:value-type="string">
            <text:p text:style-name="P2"><text:span text:style-name="T15">Uczeń potrafi:</text:span></text:p>
            <text:list xml:id="list28435827" text:continue-numbering="true" text:style-name="WWNum69">
              <text:list-item>
                <text:p text:style-name="P126"><text:span text:style-name="T19">wyjaśnić, jaki wpływ na społeczeństwo miała działalność KSS KOR</text:span></text:p>
              </text:list-item>
              <text:list-item>
                <text:p text:style-name="P126"><text:span text:style-name="T19">omówić przygotowania władz komunistycznych do rozprawy z „Solidarnością”</text:span></text:p>
              </text:list-item>
            </text:list>
            <text:p text:style-name="P9"/>
          </table:table-cell>
        </table:table-row>
        <table:table-row table:style-name="Tabela1.3">
          <table:table-cell table:style-name="Tabela1.A3" office:value-type="string">
            <text:p text:style-name="P2"><text:span text:style-name="T11">25. </text:span></text:p>
            <text:p text:style-name="P2"><text:span text:style-name="T11">Stan </text:span></text:p>
            <text:p text:style-name="P2"><text:span text:style-name="T11">wojenny</text:span></text:p>
          </table:table-cell>
          <table:table-cell table:style-name="Tabela1.A3" office:value-type="string">
            <text:p text:style-name="P2"><text:span text:style-name="T15">Uczeń zna:</text:span></text:p>
            <text:list xml:id="list3486249059460786727" text:style-name="WWNum70">
              <text:list-item>
                <text:p text:style-name="P77"><text:span text:style-name="T19">datę: 13 XII 1981</text:span></text:p>
              </text:list-item>
              <text:list-item>
                <text:p text:style-name="P77"><text:span text:style-name="T19">postacie: Wojciecha Jaruzelskiego, Jerzego Popiełuszki</text:span></text:p>
              </text:list-item>
            </text:list>
            <text:p text:style-name="P9"/>
            <text:p text:style-name="P2"><text:span text:style-name="T15">Uczeń rozumie:</text:span></text:p>
            <text:list xml:id="list3930778679839600738" text:style-name="WWNum71">
              <text:list-item>
                <text:p text:style-name="P101"><text:span text:style-name="T19">pojęcie: stan wojenny</text:span></text:p>
              </text:list-item>
              <text:list-item>
                <text:p text:style-name="P101"><text:span text:style-name="T19">przyczyny wprowadzenia stanu wojennego</text:span></text:p>
              </text:list-item>
            </text:list>
            <text:p text:style-name="P9"/>
            <text:p text:style-name="P2"><text:span text:style-name="T15">Uczeń potrafi:</text:span></text:p>
            <text:list xml:id="list7594924941366395423" text:style-name="WWNum72">
              <text:list-item>
                <text:p text:style-name="P139"><text:span text:style-name="T19">opowiedzieć o wydarzeniach w kopalni „Wujek”</text:span></text:p>
              </text:list-item>
              <text:list-item>
                <text:p text:style-name="P139"><text:soft-page-break/><text:span text:style-name="T19">wymienić metody represji stosowanych przez władze</text:span></text:p>
              </text:list-item>
            </text:list>
            <text:p text:style-name="P16"/>
          </table:table-cell>
          <table:table-cell table:style-name="Tabela1.A3" table:number-columns-spanned="2" office:value-type="string">
            <text:p text:style-name="P2"><text:span text:style-name="T15">Uczeń zna:</text:span></text:p>
            <text:list xml:id="list28419210" text:continue-list="list3486249059460786727" text:style-name="WWNum70">
              <text:list-item>
                <text:p text:style-name="P77"><text:span text:style-name="T19">okoliczności wprowadzenia stanu wojennego</text:span></text:p>
              </text:list-item>
            </text:list>
            <text:p text:style-name="P9"/>
            <text:p text:style-name="P2"><text:span text:style-name="T15">Uczeń rozumie:</text:span></text:p>
            <text:list xml:id="list28424986" text:continue-list="list3930778679839600738" text:style-name="WWNum71">
              <text:list-item>
                <text:p text:style-name="P101"><text:span text:style-name="T19">pojęcie: podziemie</text:span></text:p>
              </text:list-item>
            </text:list>
            <text:p text:style-name="P9"/>
            <text:p text:style-name="P2"><text:span text:style-name="T15">Uczeń potrafi:</text:span></text:p>
            <text:list xml:id="list28424498" text:continue-list="list7594924941366395423" text:style-name="WWNum72">
              <text:list-item>
                <text:p text:style-name="P139"><text:span text:style-name="T19">wymienić ograniczenia nałożone na obywateli podczas stanu wojennego</text:span></text:p>
              </text:list-item>
              <text:list-item>
                <text:p text:style-name="P139"><text:span text:style-name="T19">podać przykłady oporu społeczeństwa wobec władz w czasie stanu wojennego</text:span></text:p>
              </text:list-item>
            </text:list>
            <text:p text:style-name="P9"/>
          </table:table-cell>
          <table:covered-table-cell/>
          <table:table-cell table:style-name="Tabela1.A3" office:value-type="string">
            <text:p text:style-name="P2"><text:span text:style-name="T15">Uczeń zna:</text:span></text:p>
            <text:list xml:id="list28443139" text:continue-list="list28419210" text:style-name="WWNum70">
              <text:list-item>
                <text:p text:style-name="P77"><text:span text:style-name="T19">daty: 1983, 1984</text:span></text:p>
              </text:list-item>
              <text:list-item>
                <text:p text:style-name="P77"><text:span text:style-name="T19">przykłady działań podejmowanych przez podziemną „Solidarność”</text:span></text:p>
              </text:list-item>
            </text:list>
            <text:p text:style-name="P16"/>
            <text:p text:style-name="P2"><text:span text:style-name="T15">Uczeń rozumie:</text:span></text:p>
            <text:list xml:id="list28443890" text:continue-list="list28424986" text:style-name="WWNum71">
              <text:list-item>
                <text:p text:style-name="P101"><text:span text:style-name="T19">pojęcie: „długi marsz”</text:span></text:p>
              </text:list-item>
              <text:list-item>
                <text:p text:style-name="P101"><text:span text:style-name="T19">dlaczego władze zdecydowały się znieść stan wojenny</text:span></text:p>
              </text:list-item>
            </text:list>
            <text:p text:style-name="P9"/>
            <text:p text:style-name="P2"><text:span text:style-name="T15">Uczeń potrafi:</text:span></text:p>
            <text:list xml:id="list28422127" text:continue-list="list28424498" text:style-name="WWNum72">
              <text:list-item>
                <text:p text:style-name="P139"><text:span text:style-name="T19">przedstawić działania władz podjęte <text:line-break/>w ramach wprowadzenia stanu wojennego</text:span></text:p>
              </text:list-item>
              <text:list-item>
                <text:p text:style-name="P139"><text:span text:style-name="T19">wyjaśnić, w czym przejawiało się funkcjonowanie stanu wojennego</text:span></text:p>
              </text:list-item>
            </text:list>
          </table:table-cell>
          <table:table-cell table:style-name="Tabela1.A3" office:value-type="string">
            <text:p text:style-name="P2"><text:span text:style-name="T15">Uczeń rozumie:</text:span></text:p>
            <text:list xml:id="list28438477" text:continue-list="list28443890" text:style-name="WWNum71">
              <text:list-item>
                <text:p text:style-name="P101"><text:span text:style-name="T19">dlaczego podziemna „Solidarność” nie dążyła do konfrontacji siłowej <text:line-break/>z władzą</text:span></text:p>
              </text:list-item>
            </text:list>
            <text:p text:style-name="P2"><draw:frame draw:style-name="fr1" draw:name="Ramka12" text:anchor-type="paragraph" svg:x="-0.002cm" svg:y="0.072cm" fo:min-width="0.041cm" draw:z-index="11"><draw:text-box fo:min-height="0cm"><text:p text:style-name="Frame_20_contents"/></draw:text-box></draw:frame><text:span text:style-name="T15">Uczeń potrafi:</text:span></text:p>
            <text:list xml:id="list28416294" text:continue-list="list28422127" text:style-name="WWNum72">
              <text:list-item>
                <text:p text:style-name="P139"><text:span text:style-name="T19">wyjaśnić, dlaczego działacze „Solidarności” zdecydowali się na kontynuowanie oporu wobec władz</text:span></text:p>
              </text:list-item>
              <text:list-item>
                <text:p text:style-name="P139"><text:span text:style-name="T19">przedstawić różne postawy społeczeństwa polskiego wobec stanu wojennego</text:span></text:p>
              </text:list-item>
              <text:list-item>
                <text:p text:style-name="P139"><text:span text:style-name="T19">wyjaśnić okoliczności śmierci księdza </text:span><text:soft-page-break/><text:span text:style-name="T19">Jerzego Popiełuszki</text:span></text:p>
              </text:list-item>
            </text:list>
            <text:p text:style-name="P9"/>
          </table:table-cell>
          <table:table-cell table:style-name="Tabela1.A3" table:number-columns-spanned="0" office:value-type="string">
            <text:p text:style-name="P2"><text:span text:style-name="T15">Uczeń potrafi:</text:span></text:p>
            <text:list xml:id="list28418034" text:continue-numbering="true" text:style-name="WWNum72">
              <text:list-item>
                <text:p text:style-name="P139"><text:span text:style-name="T19">podjąć próbę oceny decyzji o wprowadzeniu stanu wojennego</text:span></text:p>
              </text:list-item>
            </text:list>
            <text:p text:style-name="P9"/>
          </table:table-cell>
        </table:table-row>
        <table:table-row table:style-name="Tabela1.3">
          <table:table-cell table:style-name="Tabela1.A3" office:value-type="string">
            <text:p text:style-name="P2"><text:span text:style-name="T11">26. </text:span></text:p>
            <text:p text:style-name="P2"><text:span text:style-name="T11">Upadek PRL</text:span></text:p>
          </table:table-cell>
          <table:table-cell table:style-name="Tabela1.A3" office:value-type="string">
            <text:p text:style-name="P2"><text:span text:style-name="T15">Uczeń zna:</text:span></text:p>
            <text:list xml:id="list7377830373204199070" text:style-name="WWNum73">
              <text:list-item>
                <text:p text:style-name="P152"><text:span text:style-name="T13">daty: II–IV 1989, VI 1989</text:span></text:p>
              </text:list-item>
              <text:list-item>
                <text:p text:style-name="P152"><text:span text:style-name="T13">postać: Michaiła Gorbaczowa</text:span></text:p>
              </text:list-item>
              <text:list-item>
                <text:p text:style-name="P152"><text:span text:style-name="T13">główne postanowienia obrad okrągłego stołu</text:span></text:p>
              </text:list-item>
            </text:list>
            <text:p text:style-name="P9"/>
            <text:p text:style-name="P2"><text:span text:style-name="T15">Uczeń rozumie:</text:span></text:p>
            <text:list xml:id="list9103321612748720889" text:style-name="WWNum74">
              <text:list-item>
                <text:p text:style-name="P153"><text:span text:style-name="T13">pojęcia: rozmowy okrągłego stołu, porozumienia okrągłego stołu, Jesień Narodów, <text:s/>III Rzeczpospolita</text:span></text:p>
              </text:list-item>
            </text:list>
            <text:p text:style-name="P9"/>
            <text:p text:style-name="P2"><text:span text:style-name="T15">Uczeń potrafi:</text:span></text:p>
            <text:list xml:id="list28445184" text:continue-numbering="true" text:style-name="WWNum74">
              <text:list-item>
                <text:p text:style-name="P40"><text:span text:style-name="T13">wyjaśnić, jak doszło do powstania rządu Tadeusza Mazowieckiego</text:span></text:p>
              </text:list-item>
            </text:list>
          </table:table-cell>
          <table:table-cell table:style-name="Tabela1.A3" table:number-columns-spanned="2" office:value-type="string">
            <text:p text:style-name="P2"><text:span text:style-name="T15">Uczeń zna:</text:span></text:p>
            <text:list xml:id="list28441525" text:continue-list="list7377830373204199070" text:style-name="WWNum73">
              <text:list-item>
                <text:p text:style-name="P152"><text:span text:style-name="T13">przyczyny, które skłoniły komunistów do podjęcia rozmów z opozycją</text:span></text:p>
              </text:list-item>
              <text:list-item>
                <text:p text:style-name="P152"><text:span text:style-name="T13">najważniejszych uczestników obrad okrągłego stołu</text:span></text:p>
              </text:list-item>
              <text:list-item>
                <text:p text:style-name="P152"><text:span text:style-name="T13">wyniki pierwszych częściowo wolnych wyborów do sejmu i senatu</text:span></text:p>
              </text:list-item>
            </text:list>
            <text:p text:style-name="P9"/>
            <text:p text:style-name="P2"><text:span text:style-name="T15">Uczeń potrafi:</text:span></text:p>
            <text:list xml:id="list1369935829596403059" text:style-name="WWNum75">
              <text:list-item>
                <text:p text:style-name="P31"><text:span text:style-name="T13">wymienić decyzje podjęte przez sejm w XII 1989 r.</text:span></text:p>
              </text:list-item>
            </text:list>
            <text:p text:style-name="P9"/>
          </table:table-cell>
          <table:covered-table-cell/>
          <table:table-cell table:style-name="Tabela1.A3" office:value-type="string">
            <text:p text:style-name="P2"><text:span text:style-name="T15">Uczeń zna:</text:span></text:p>
            <text:list xml:id="list28431727" text:continue-list="list28441525" text:style-name="WWNum73">
              <text:list-item>
                <text:p text:style-name="P152"><text:span text:style-name="T13">daty: 1983, 1988, <text:s/>XII 1989</text:span></text:p>
              </text:list-item>
            </text:list>
            <text:p text:style-name="P9"/>
            <text:p text:style-name="P2"><text:span text:style-name="T15">Uczeń rozumie:</text:span></text:p>
            <text:list xml:id="list28426341" text:continue-list="list28445184" text:style-name="WWNum74">
              <text:list-item>
                <text:p text:style-name="P153"><text:span text:style-name="T13">pojęcie: „Gazeta Wyborcza”</text:span></text:p>
              </text:list-item>
              <text:list-item>
                <text:p text:style-name="P153"><text:span text:style-name="T13">znaczenie obrad okrągłego stołu</text:span></text:p>
              </text:list-item>
            </text:list>
            <text:p text:style-name="P9"/>
            <text:p text:style-name="P2"><text:span text:style-name="T15">Uczeń potrafi:</text:span></text:p>
            <text:list xml:id="list28428551" text:continue-list="list1369935829596403059" text:style-name="WWNum75">
              <text:list-item>
                <text:p text:style-name="P31"><text:span text:style-name="T13">przedstawić sytuację polityczną w Polsce <text:line-break/>w latach 1983–1989</text:span></text:p>
              </text:list-item>
              <text:list-item>
                <text:p text:style-name="P31"><text:span text:style-name="T13">opisać działania podjęte przez „Solidarność” w ramach kampanii przed wyborami w 1989 r.</text:span></text:p>
              </text:list-item>
            </text:list>
            <text:p text:style-name="P9"/>
          </table:table-cell>
          <table:table-cell table:style-name="Tabela1.A3" office:value-type="string">
            <text:p text:style-name="P2"><text:span text:style-name="T15">Uczeń rozumie:</text:span></text:p>
            <text:list xml:id="list28441796" text:continue-list="list28426341" text:style-name="WWNum74">
              <text:list-item>
                <text:p text:style-name="P153"><text:span text:style-name="T13">znaczenie decyzji o wyborze do rozmów stołu w kształcie okręgu</text:span></text:p>
              </text:list-item>
            </text:list>
            <text:p text:style-name="P2"><draw:frame draw:style-name="fr1" draw:name="Ramka13" text:anchor-type="paragraph" svg:x="-0.002cm" svg:y="0.072cm" fo:min-width="0.041cm" draw:z-index="12"><draw:text-box fo:min-height="0cm"><text:p text:style-name="Frame_20_contents"/></draw:text-box></draw:frame><text:span text:style-name="T15">Uczeń potrafi:</text:span></text:p>
            <text:list xml:id="list28424735" text:continue-list="list28428551" text:style-name="WWNum75">
              <text:list-item>
                <text:p text:style-name="P31"><text:span text:style-name="T13">przedstawić okoliczności, w jakich doszło od rozmów okrągłego stołu</text:span></text:p>
              </text:list-item>
              <text:list-item>
                <text:p text:style-name="P31"><text:span text:style-name="T13">scharakteryzować i ocenić postanowienia okrągłego stołu</text:span></text:p>
              </text:list-item>
              <text:list-item>
                <text:p text:style-name="P31"><text:span text:style-name="T13">ocenić znaczenie decyzji podjętych przez sejm <text:line-break/>w XII 1989 r.</text:span></text:p>
              </text:list-item>
            </text:list>
            <text:p text:style-name="P9"/>
          </table:table-cell>
          <table:table-cell table:style-name="Tabela1.A3" table:number-columns-spanned="0" office:value-type="string">
            <text:p text:style-name="P2"><text:span text:style-name="T15">Uczeń potrafi:</text:span></text:p>
            <text:list xml:id="list28439578" text:continue-numbering="true" text:style-name="WWNum75">
              <text:list-item>
                <text:p text:style-name="P31"><text:span text:style-name="T13">przedstawić proces upadku PRL</text:span></text:p>
              </text:list-item>
              <text:list-item>
                <text:p text:style-name="P31"><text:span text:style-name="T13">odnieść się do różnych współczesnych opinii na temat obrad okrągłego stołu</text:span></text:p>
              </text:list-item>
            </text:list>
            <text:p text:style-name="P9"/>
          </table:table-cell>
        </table:table-row>
        <table:table-row table:style-name="Tabela1.10">
          <table:table-cell table:style-name="Tabela1.A3" office:value-type="string">
            <text:p text:style-name="P2"><text:span text:style-name="T11">Polska Rzecz-pospolita Ludowa </text:span></text:p>
            <text:p text:style-name="P2"><text:span text:style-name="T11">(lekcja powtórzeniowa)</text:span></text:p>
          </table:table-cell>
          <table:table-cell table:style-name="Tabela1.A3" office:value-type="string">
            <text:p text:style-name="P15"/>
          </table:table-cell>
          <table:table-cell table:style-name="Tabela1.A3" table:number-columns-spanned="2" office:value-type="string">
            <text:p text:style-name="P15"/>
          </table:table-cell>
          <table:covered-table-cell/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A3" table:number-columns-spanned="0" office:value-type="string">
            <text:p text:style-name="P15"/>
          </table:table-cell>
        </table:table-row>
        <table:table-row table:style-name="Tabela1.10">
          <table:table-cell table:style-name="Tabela1.A3" office:value-type="string">
            <text:p text:style-name="P2"><text:span text:style-name="T11">Sprawdzian wiadomości</text:span></text:p>
            <text:p text:style-name="P9"/>
            <text:p text:style-name="P9"><text:bookmark text:name="_GoBack"/></text:p>
          </table:table-cell>
          <table:table-cell table:style-name="Tabela1.A3" office:value-type="string">
            <text:p text:style-name="P15"/>
            <text:p text:style-name="P15"/>
            <text:p text:style-name="P15"/>
          </table:table-cell>
          <table:table-cell table:style-name="Tabela1.A3" table:number-columns-spanned="2" office:value-type="string">
            <text:p text:style-name="P15"/>
          </table:table-cell>
          <table:covered-table-cell/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A3" table:number-columns-spanned="0" office:value-type="string">
            <text:p text:style-name="P15"/>
          </table:table-cell>
        </table:table-row>
        <text:soft-page-break/>
        <table:table-row table:style-name="Tabela1.3">
          <table:table-cell table:style-name="Tabela1.A3" office:value-type="string">
            <text:p text:style-name="P2"><text:span text:style-name="T11">27. </text:span></text:p>
            <text:p text:style-name="P2"><text:span text:style-name="T11">Rozpad </text:span></text:p>
            <text:p text:style-name="P2"><text:span text:style-name="T11">ZSRR</text:span></text:p>
          </table:table-cell>
          <table:table-cell table:style-name="Tabela1.A3" office:value-type="string">
            <text:p text:style-name="P2"><text:span text:style-name="T15">Uczeń zna:</text:span></text:p>
            <text:list xml:id="list5031909755333279326" text:style-name="WWNum76">
              <text:list-item>
                <text:p text:style-name="P78"><text:span text:style-name="T1">datę: XII 1991</text:span></text:p>
              </text:list-item>
              <text:list-item>
                <text:p text:style-name="P78"><text:span text:style-name="T1">postacie: Ronalda Reagana, Michaiła Gorbaczowa</text:span></text:p>
              </text:list-item>
            </text:list>
            <text:p text:style-name="P9"/>
            <text:p text:style-name="P2"><text:span text:style-name="T15">Uczeń rozumie:</text:span></text:p>
            <text:list xml:id="list8051728650639519065" text:style-name="WWNum77">
              <text:list-item>
                <text:p text:style-name="P102"><text:span text:style-name="T1">pojęcia: pierestrojka, głasnost</text:span></text:p>
              </text:list-item>
              <text:list-item>
                <text:p text:style-name="P102"><text:span text:style-name="T1">cele wprowadzenia reform podjętych przez Michaiła Gorbaczowa</text:span></text:p>
              </text:list-item>
            </text:list>
            <text:p text:style-name="P9"/>
            <text:p text:style-name="P2"><text:span text:style-name="T15">Uczeń potrafi:</text:span></text:p>
            <text:list xml:id="list4787136274335535030" text:style-name="WWNum78">
              <text:list-item>
                <text:p text:style-name="P129"><text:span text:style-name="T1">wyjaśnić, jakie skutki przyniosło wprowadzenie pierestrojki i głasnosti</text:span></text:p>
              </text:list-item>
            </text:list>
            <text:p text:style-name="P9"/>
          </table:table-cell>
          <table:table-cell table:style-name="Tabela1.A3" table:number-columns-spanned="2" office:value-type="string">
            <text:p text:style-name="P2"><text:span text:style-name="T15">Uczeń zna:</text:span></text:p>
            <text:list xml:id="list28425456" text:continue-list="list5031909755333279326" text:style-name="WWNum76">
              <text:list-item>
                <text:p text:style-name="P78"><text:span text:style-name="T1">postać: Borysa Jelcyna</text:span></text:p>
              </text:list-item>
              <text:list-item>
                <text:p text:style-name="P78"><text:span text:style-name="T1">ramy chronologiczne okresu odprężenia</text:span></text:p>
              </text:list-item>
            </text:list>
            <text:p text:style-name="P9"/>
            <text:p text:style-name="P2"><text:span text:style-name="T15">Uczeń potrafi:</text:span></text:p>
            <text:list xml:id="list28432215" text:continue-list="list4787136274335535030" text:style-name="WWNum78">
              <text:list-item>
                <text:p text:style-name="P129"><text:span text:style-name="T1">wymienić działania Zachodu zmierzające do uzyskania przewagi nad Wschodem</text:span></text:p>
              </text:list-item>
              <text:list-item>
                <text:p text:style-name="P129"><text:span text:style-name="T1">przedstawić okoliczności dojścia do władzy Michaiła Gorbaczowa</text:span></text:p>
              </text:list-item>
              <text:list-item>
                <text:p text:style-name="P129"><text:span text:style-name="T1">wskazać na mapie państwa powstałe w wyniku rozpadu ZSRR</text:span></text:p>
              </text:list-item>
            </text:list>
            <text:p text:style-name="P9"/>
          </table:table-cell>
          <table:covered-table-cell/>
          <table:table-cell table:style-name="Tabela1.A3" office:value-type="string">
            <text:p text:style-name="P2"><text:span text:style-name="T15">Uczeń zna:</text:span></text:p>
            <text:list xml:id="list28433899" text:continue-list="list28425456" text:style-name="WWNum76">
              <text:list-item>
                <text:p text:style-name="P78"><text:span text:style-name="T1">daty: 1985, 1986, 1990</text:span></text:p>
              </text:list-item>
              <text:list-item>
                <text:p text:style-name="P78"><text:span text:style-name="T1">główne przyczyny słabości ZSRR <text:line-break/>w latach 80.</text:span></text:p>
              </text:list-item>
            </text:list>
            <text:p text:style-name="P9"/>
            <text:p text:style-name="P2"><text:span text:style-name="T15">Uczeń rozumie:</text:span></text:p>
            <text:list xml:id="list28437382" text:continue-list="list8051728650639519065" text:style-name="WWNum77">
              <text:list-item>
                <text:p text:style-name="P102"><text:span text:style-name="T1">pojęcia: wyścig zbrojeń, porozumienie białowieskie, Federacja Rosyjska</text:span></text:p>
              </text:list-item>
            </text:list>
            <text:p text:style-name="P9"/>
            <text:p text:style-name="P2"><text:span text:style-name="T15">Uczeń potrafi:</text:span></text:p>
            <text:list xml:id="list28423845" text:continue-list="list28432215" text:style-name="WWNum78">
              <text:list-item>
                <text:p text:style-name="P129"><text:span text:style-name="T1">przedstawić okoliczności, w jakich doszło do zakończenia okresu odprężenia</text:span></text:p>
              </text:list-item>
              <text:list-item>
                <text:p text:style-name="P129"><text:span text:style-name="T1">scharakteryzować plany reformatorskie Michaiła Gorbaczowa</text:span></text:p>
              </text:list-item>
              <text:list-item>
                <text:p text:style-name="P129"><text:span text:style-name="T1">przedstawić okoliczności katastrofy <text:s/>w elektrowni atomowej w Czarnobylu <text:line-break/>i jej wpływ na relacje między społeczeństwem a władzą</text:span></text:p>
              </text:list-item>
              <text:list-item>
                <text:p text:style-name="P129"><text:span text:style-name="T1">wyjaśnić, jak doszło do podpisania porozumienia białowieskiego</text:span></text:p>
              </text:list-item>
            </text:list>
            <text:p text:style-name="P9"/>
          </table:table-cell>
          <table:table-cell table:style-name="Tabela1.A3" office:value-type="string">
            <text:p text:style-name="P2"><text:span text:style-name="T15">Uczeń zna:</text:span></text:p>
            <text:list xml:id="list28422565" text:continue-list="list28433899" text:style-name="WWNum76">
              <text:list-item>
                <text:p text:style-name="P78"><text:span text:style-name="T1">przyczyny, które doprowadziły do odprężenia w relacjach między Wschodem a Zachodem</text:span></text:p>
              </text:list-item>
              <text:list-item>
                <text:p text:style-name="P78"><text:span text:style-name="T1">postanowienia porozumienia białowieskiego</text:span></text:p>
              </text:list-item>
            </text:list>
            <text:p text:style-name="P9"/>
            <text:p text:style-name="P2"><text:span text:style-name="T15">Uczeń rozumie:</text:span></text:p>
            <text:list xml:id="list28427002" text:continue-list="list28437382" text:style-name="WWNum77">
              <text:list-item>
                <text:p text:style-name="P102"><text:span text:style-name="T1">w czym przejawiał się rozdźwięk między zamierzeniami reformatorskimi Gorbaczowa a ich realnymi skutkami</text:span></text:p>
              </text:list-item>
              <text:list-item>
                <text:p text:style-name="P102"><text:span text:style-name="T1">znaczenie rozpadu ZSRR dla dalszych losów politycznych świata</text:span></text:p>
              </text:list-item>
            </text:list>
            <text:p text:style-name="P2"><draw:frame draw:style-name="fr1" draw:name="Ramka14" text:anchor-type="paragraph" svg:x="-0.002cm" svg:y="0.072cm" fo:min-width="0.041cm" draw:z-index="13"><draw:text-box fo:min-height="0cm"><text:p text:style-name="Frame_20_contents"/></draw:text-box></draw:frame><text:span text:style-name="T15">Uczeń potrafi:</text:span></text:p>
            <text:list xml:id="list28443059" text:continue-list="list28423845" text:style-name="WWNum78">
              <text:list-item>
                <text:p text:style-name="P129"><text:span text:style-name="T1">przedstawić okoliczności wystąpienia Litwy z ZSRR</text:span></text:p>
              </text:list-item>
              <text:list-item>
                <text:p text:style-name="P129"><text:span text:style-name="T1">scharakteryzować sytuację polityczną w ZSRR w 1990 r.</text:span></text:p>
              </text:list-item>
            </text:list>
            <text:p text:style-name="P136"/>
          </table:table-cell>
          <table:table-cell table:style-name="Tabela1.A3" table:number-columns-spanned="0" office:value-type="string">
            <text:p text:style-name="P2"><text:span text:style-name="T15">Uczeń potrafi:</text:span></text:p>
            <text:list xml:id="list28426320" text:continue-numbering="true" text:style-name="WWNum78">
              <text:list-item>
                <text:p text:style-name="P129"><text:span text:style-name="T1">scharakteryzować relacje między Wschodem a Zachodem po zakończeniu <text:s/>II wojny światowej</text:span></text:p>
              </text:list-item>
              <text:list-item>
                <text:p text:style-name="P129"><text:span text:style-name="T1">scharakteryzować funkcjonowanie ustroju komunistycznego na przykładzie ZSRR</text:span></text:p>
              </text:list-item>
            </text:list>
            <text:p text:style-name="P9"/>
          </table:table-cell>
        </table:table-row>
        <table:table-row table:style-name="Tabela1.3">
          <table:table-cell table:style-name="Tabela1.A3" office:value-type="string">
            <text:p text:style-name="P2"><text:span text:style-name="T11">28. </text:span></text:p>
            <text:p text:style-name="P2"><text:span text:style-name="T11">Jesień </text:span></text:p>
            <text:p text:style-name="P2"><text:span text:style-name="T11">Narodów</text:span></text:p>
          </table:table-cell>
          <table:table-cell table:style-name="Tabela1.A3" office:value-type="string">
            <text:p text:style-name="P2"><text:span text:style-name="T15">Uczeń zna:</text:span></text:p>
            <text:list xml:id="list8600732437952792644" text:style-name="WWNum79">
              <text:list-item>
                <text:p text:style-name="P79"><text:span text:style-name="T1">nazwy państw, w których doszło do procesów </text:span><text:soft-page-break/><text:span text:style-name="T1">określanych jako Jesień Narodów</text:span></text:p>
              </text:list-item>
            </text:list>
            <text:p text:style-name="P9"/>
            <text:p text:style-name="P2"><text:span text:style-name="T15">Uczeń rozumie:</text:span></text:p>
            <text:list xml:id="list4425359365760786171" text:style-name="WWNum80">
              <text:list-item>
                <text:p text:style-name="P103"><text:span text:style-name="T1">pojęcie: Jesień Narodów (Jesień Ludów)</text:span></text:p>
              </text:list-item>
            </text:list>
            <text:p text:style-name="P9"/>
            <text:p text:style-name="P2"><text:span text:style-name="T15">Uczeń potrafi:</text:span></text:p>
            <text:list xml:id="list8372306655221386373" text:style-name="WWNum81">
              <text:list-item>
                <text:p text:style-name="P24"><text:span text:style-name="T13">wskazać na mapie zmiany terytorialne, <text:line-break/>do jakich doszło na przełomie 1989 i 1990 r.</text:span></text:p>
              </text:list-item>
            </text:list>
            <text:p text:style-name="P9"/>
          </table:table-cell>
          <table:table-cell table:style-name="Tabela1.A3" table:number-columns-spanned="2" office:value-type="string">
            <text:p text:style-name="P2"><text:span text:style-name="T15">Uczeń zna:</text:span></text:p>
            <text:list xml:id="list28433234" text:continue-list="list8600732437952792644" text:style-name="WWNum79">
              <text:list-item>
                <text:p text:style-name="P79"><text:span text:style-name="T1">datę: X 1990</text:span></text:p>
              </text:list-item>
              <text:list-item>
                <text:p text:style-name="P79"><text:span text:style-name="T1">postacie: Vaclava Havla, Helmuta Kohla</text:span></text:p>
              </text:list-item>
            </text:list>
            <text:p text:style-name="P9"><text:soft-page-break/></text:p>
            <text:p text:style-name="P2"><text:span text:style-name="T15">Uczeń rozumie:</text:span></text:p>
            <text:list xml:id="list28438582" text:continue-list="list4425359365760786171" text:style-name="WWNum80">
              <text:list-item>
                <text:p text:style-name="P103"><text:span text:style-name="T1">pojęcie: aksamitna rewolucja</text:span></text:p>
              </text:list-item>
            </text:list>
            <text:p text:style-name="P9"/>
            <text:p text:style-name="P2"><text:span text:style-name="T15">Uczeń potrafi:</text:span></text:p>
            <text:list xml:id="list28442754" text:continue-list="list8372306655221386373" text:style-name="WWNum81">
              <text:list-item>
                <text:p text:style-name="P24"><text:span text:style-name="T13">wskazać różnice w sposobie przejmowania władzy przez demokratyczną opozycję w różnych krajach Europy Środkowo-Wschodniej</text:span></text:p>
              </text:list-item>
            </text:list>
            <text:p text:style-name="P9"/>
          </table:table-cell>
          <table:covered-table-cell/>
          <table:table-cell table:style-name="Tabela1.A3" office:value-type="string">
            <text:p text:style-name="P2"><text:span text:style-name="T15">Uczeń zna:</text:span></text:p>
            <text:list xml:id="list28418217" text:continue-list="list28433234" text:style-name="WWNum79">
              <text:list-item>
                <text:p text:style-name="P79"><text:span text:style-name="T1">daty: 1991,1993</text:span></text:p>
              </text:list-item>
              <text:list-item>
                <text:p text:style-name="P79"><text:span text:style-name="T1">czynniki, które przyczyniły się do osłabienia </text:span><text:soft-page-break/><text:span text:style-name="T1">zależności komunistycznych państw Europy Środkowo-Wschodniej od ZSRR</text:span></text:p>
              </text:list-item>
              <text:list-item>
                <text:p text:style-name="P79"><text:span text:style-name="T1">postanowienia Konferencji dwa plus cztery</text:span></text:p>
              </text:list-item>
            </text:list>
            <text:p text:style-name="P9"/>
            <text:p text:style-name="P2"><text:span text:style-name="T15">Uczeń rozumie:</text:span></text:p>
            <text:list xml:id="list28431169" text:continue-numbering="true" text:style-name="WWNum79">
              <text:list-item>
                <text:p text:style-name="P79"><text:span text:style-name="T1">pojęcie: Konferencja dwa plus cztery</text:span></text:p>
              </text:list-item>
            </text:list>
            <text:p text:style-name="P9"/>
            <text:p text:style-name="P2"><text:span text:style-name="T15">Uczeń potrafi:</text:span></text:p>
            <text:list xml:id="list28422082" text:continue-list="list28442754" text:style-name="WWNum81">
              <text:list-item>
                <text:p text:style-name="P130"><text:span text:style-name="T1">scharakteryzować sytuację polityczną w Europie Środkowo-</text:span></text:p>
              </text:list-item>
            </text:list>
            <text:p text:style-name="P134"><text:span text:style-name="T1">-Wschodniej w 1989 r.</text:span></text:p>
            <text:list xml:id="list28439824" text:continue-numbering="true" text:style-name="WWNum81">
              <text:list-item>
                <text:p text:style-name="P24"><text:span text:style-name="T13">przedstawić proces jednoczenia Niemiec</text:span></text:p>
              </text:list-item>
              <text:list-item>
                <text:p text:style-name="P24"><text:span text:style-name="T13">określić charakter zmian politycznych w ramach Jesieni Narodów</text:span></text:p>
              </text:list-item>
            </text:list>
            <text:p text:style-name="P14"/>
          </table:table-cell>
          <table:table-cell table:style-name="Tabela1.A3" office:value-type="string">
            <text:p text:style-name="P2"><text:span text:style-name="T15">Uczeń rozumie:</text:span></text:p>
            <text:list xml:id="list28421538" text:continue-list="list28438582" text:style-name="WWNum80">
              <text:list-item>
                <text:p text:style-name="P103"><text:span text:style-name="T1">pojęcia: obrady trójkątnego stołu, Karta 77</text:span></text:p>
              </text:list-item>
              <text:list-item>
                <text:p text:style-name="P103"><text:soft-page-break/><text:span text:style-name="T1">znaczenie zmian, do jakich doszło w Europie Środkowo-</text:span></text:p>
              </text:list-item>
            </text:list>
            <text:p text:style-name="P146"><text:span text:style-name="T1">-Wschodniej w wyniku Jesieni Narodów</text:span></text:p>
            <text:p text:style-name="P2"><draw:frame draw:style-name="fr1" draw:name="Ramka15" text:anchor-type="paragraph" svg:x="-0.002cm" svg:y="0.072cm" fo:min-width="0.041cm" draw:z-index="14"><draw:text-box fo:min-height="0cm"><text:p text:style-name="Frame_20_contents"/></draw:text-box></draw:frame><text:span text:style-name="T15">Uczeń potrafi:</text:span></text:p>
            <text:list xml:id="list28434348" text:continue-list="list28439824" text:style-name="WWNum81">
              <text:list-item>
                <text:p text:style-name="P130"><text:span text:style-name="T1">przedstawić przebieg Jesieni Narodów w krajach Europy Środkowo-Wschodniej</text:span></text:p>
              </text:list-item>
              <text:list-item>
                <text:p text:style-name="P24"><text:span text:style-name="T13">ocenić znaczenie Jesieni Narodów dla mieszkańców Europy</text:span></text:p>
              </text:list-item>
            </text:list>
            <text:p text:style-name="P9"/>
          </table:table-cell>
          <table:table-cell table:style-name="Tabela1.A3" table:number-columns-spanned="0" office:value-type="string">
            <text:p text:style-name="P2"><text:span text:style-name="T15">Uczeń potrafi:</text:span></text:p>
            <text:list xml:id="list28415691" text:continue-numbering="true" text:style-name="WWNum81">
              <text:list-item>
                <text:p text:style-name="P24"><text:span text:style-name="T13">dostrzec polityczne implikacje związane ze zjednoczeniem </text:span><text:soft-page-break/><text:span text:style-name="T13">Niemiec</text:span></text:p>
              </text:list-item>
              <text:list-item>
                <text:p text:style-name="P24"><text:span text:style-name="T13">ocenić rolę Helmuta Kohla w procesie jednoczenia Niemiec</text:span></text:p>
              </text:list-item>
            </text:list>
            <text:p text:style-name="P9"/>
          </table:table-cell>
        </table:table-row>
        <table:table-row table:style-name="Tabela1.3">
          <table:table-cell table:style-name="Tabela1.A3" office:value-type="string">
            <text:p text:style-name="P2"><text:span text:style-name="T11">31. </text:span></text:p>
            <text:p text:style-name="P2"><text:span text:style-name="T11">Integracja europejska</text:span></text:p>
          </table:table-cell>
          <table:table-cell table:style-name="Tabela1.A3" office:value-type="string">
            <text:p text:style-name="P2"><text:span text:style-name="T15">Uczeń zna:</text:span></text:p>
            <text:list xml:id="list3458609801577737081" text:style-name="WWNum88">
              <text:list-item>
                <text:p text:style-name="P143"><text:span text:style-name="T1">datę: 2004</text:span></text:p>
              </text:list-item>
              <text:list-item>
                <text:p text:style-name="P143"><text:span text:style-name="T1">państwa przystępujące do wspólnot europejskich w kolejnych etapach integracji</text:span></text:p>
              </text:list-item>
              <text:list-item>
                <text:p text:style-name="P143"><text:span text:style-name="T1">filary Unii Europejskiej</text:span></text:p>
              </text:list-item>
            </text:list>
            <text:p text:style-name="P9"/>
            <text:p text:style-name="P2"><text:span text:style-name="T15">Uczeń potrafi:</text:span></text:p>
            <text:list xml:id="list355233522488016912" text:style-name="WWNum90">
              <text:list-item>
                <text:p text:style-name="P115"><text:span text:style-name="T1">wymienić główne przyczyny </text:span><text:soft-page-break/><text:span text:style-name="T1">integracji europejskiej</text:span></text:p>
              </text:list-item>
              <text:list-item>
                <text:p text:style-name="P115"><text:span text:style-name="T1">wskazać na mapie państwa członkowskie Unii Europejskiej</text:span></text:p>
              </text:list-item>
            </text:list>
            <text:p text:style-name="P9"/>
          </table:table-cell>
          <table:table-cell table:style-name="Tabela1.A3" table:number-columns-spanned="2" office:value-type="string">
            <text:p text:style-name="P2"><text:span text:style-name="T15">Uczeń zna:</text:span></text:p>
            <text:list xml:id="list28420214" text:continue-list="list3458609801577737081" text:style-name="WWNum88">
              <text:list-item>
                <text:p text:style-name="P143"><text:span text:style-name="T1">daty: 1952, 1957, 1993</text:span></text:p>
              </text:list-item>
              <text:list-item>
                <text:p text:style-name="P143"><text:span text:style-name="T1">nazwy kolejnych organizacji <text:s/>utworzonych w ramach procesu integracji europejskiej</text:span></text:p>
              </text:list-item>
            </text:list>
            <text:p text:style-name="P9"/>
            <text:p text:style-name="P2"><text:span text:style-name="T15">Uczeń rozumie:</text:span></text:p>
            <text:list xml:id="list3245813181324552481" text:style-name="WWNum89">
              <text:list-item>
                <text:p text:style-name="P38"><text:span text:style-name="T13">pojęcia: Europejska Wspólnota Węgla i Stali (EWWiS), Europejska Wspólnota Gospodarcza (EWG), traktat z Maastricht (traktat <text:line-break/></text:span><text:soft-page-break/><text:span text:style-name="T13">o Unii Europejskiej)</text:span></text:p>
              </text:list-item>
              <text:list-item>
                <text:p text:style-name="P38"><text:span text:style-name="T13">potrzebę integracji europejskiej jako sposobu rozwiązania problemów politycznych i gospodarczych Europy po II wojnie światowej</text:span></text:p>
              </text:list-item>
            </text:list>
            <text:p text:style-name="P9"/>
            <text:p text:style-name="P2"><text:span text:style-name="T15">Uczeń potrafi:</text:span></text:p>
            <text:list xml:id="list28422734" text:continue-list="list355233522488016912" text:style-name="WWNum90">
              <text:list-item>
                <text:p text:style-name="P115"><text:span text:style-name="T1">wymienić czynniki wpływające na przyspieszenie integracji europejskiej</text:span></text:p>
              </text:list-item>
            </text:list>
            <text:p text:style-name="P9"/>
          </table:table-cell>
          <table:covered-table-cell/>
          <table:table-cell table:style-name="Tabela1.A3" office:value-type="string">
            <text:p text:style-name="P2"><text:span text:style-name="T15">Uczeń zna:</text:span></text:p>
            <text:list xml:id="list28437615" text:continue-list="list28420214" text:style-name="WWNum88">
              <text:list-item>
                <text:p text:style-name="P143"><text:span text:style-name="T1">daty: 1967, 1992</text:span></text:p>
              </text:list-item>
              <text:list-item>
                <text:p text:style-name="P143"><text:span text:style-name="T1">argumenty zwolenników i przeciwników włączenia krajów postkomunistycznych <text:line-break/>w procesy integracyjne w Europie</text:span></text:p>
              </text:list-item>
            </text:list>
            <text:p text:style-name="P9"/>
            <text:p text:style-name="P2"><text:span text:style-name="T15">Uczeń rozumie:</text:span></text:p>
            <text:list xml:id="list28424829" text:continue-list="list3245813181324552481" text:style-name="WWNum89">
              <text:list-item>
                <text:p text:style-name="P38"><text:span text:style-name="T13">pojęcia: traktaty rzymskie, Europejska Wspólnota Energii Atomowej (Euratom), Wspólnota Europejska (WE)</text:span></text:p>
              </text:list-item>
              <text:list-item>
                <text:p text:style-name="P38"><text:soft-page-break/><text:span text:style-name="T13">wpływ wojen w byłej Jugosławii na przyspieszenie procesów integracyjnych <text:s/>na wschodzie Europy</text:span></text:p>
              </text:list-item>
            </text:list>
            <text:p text:style-name="P9"/>
            <text:p text:style-name="P2"><text:span text:style-name="T15">Uczeń potrafi:</text:span></text:p>
            <text:list xml:id="list28414127" text:continue-list="list28422734" text:style-name="WWNum90">
              <text:list-item>
                <text:p text:style-name="P115"><text:span text:style-name="T1">przedstawić poglądy eurosceptyków na proces integracji oraz na Unię Europejską</text:span></text:p>
              </text:list-item>
            </text:list>
          </table:table-cell>
          <table:table-cell table:style-name="Tabela1.A3" office:value-type="string">
            <text:p text:style-name="P2"><text:span text:style-name="T15">Uczeń zna:</text:span></text:p>
            <text:list xml:id="list28437499" text:continue-list="list28437615" text:style-name="WWNum88">
              <text:list-item>
                <text:p text:style-name="P143"><text:span text:style-name="T1">datę: 1991–1999</text:span></text:p>
              </text:list-item>
              <text:list-item>
                <text:p text:style-name="P143"><text:span text:style-name="T1">cele istnienia EWG i Euratomu</text:span></text:p>
              </text:list-item>
            </text:list>
            <text:p text:style-name="P15"/>
            <text:p text:style-name="P2"><text:span text:style-name="T15">Uczeń rozumie:</text:span></text:p>
            <text:list xml:id="list28418986" text:continue-list="list28424829" text:style-name="WWNum89">
              <text:list-item>
                <text:p text:style-name="P38"><text:span text:style-name="T13">podłoże konfliktu w byłej Jugosławii</text:span></text:p>
              </text:list-item>
            </text:list>
            <text:p text:style-name="P2"><draw:frame draw:style-name="fr1" draw:name="Ramka16" text:anchor-type="paragraph" svg:x="-0.002cm" svg:y="0.072cm" fo:min-width="0.041cm" draw:z-index="15"><draw:text-box fo:min-height="0cm"><text:p text:style-name="Frame_20_contents"/></draw:text-box></draw:frame><text:span text:style-name="T15">Uczeń potrafi:</text:span></text:p>
            <text:list xml:id="list28423766" text:continue-list="list28414127" text:style-name="WWNum90">
              <text:list-item>
                <text:p text:style-name="P115"><text:span text:style-name="T1">przedstawić etapy integracji europejskiej</text:span></text:p>
              </text:list-item>
              <text:list-item>
                <text:p text:style-name="P115"><text:span text:style-name="T1">scharakteryzować konflikt w byłej Ju</text:span><text:soft-page-break/><text:span text:style-name="T1">gosławii</text:span></text:p>
              </text:list-item>
            </text:list>
          </table:table-cell>
          <table:table-cell table:style-name="Tabela1.A3" table:number-columns-spanned="0" office:value-type="string">
            <text:p text:style-name="P2"><text:span text:style-name="T15">Uczeń potrafi:</text:span></text:p>
            <text:list xml:id="list28429786" text:continue-numbering="true" text:style-name="WWNum90">
              <text:list-item>
                <text:p text:style-name="P115"><text:span text:style-name="T1">przedstawić okoliczności, w jakich do procesów integracyjnych zostały włączone kraje postkomunistyczne</text:span></text:p>
              </text:list-item>
            </text:list>
            <text:p text:style-name="P9"/>
          </table:table-cell>
        </table:table-row>
        <table:table-row table:style-name="Tabela1.3">
          <table:table-cell table:style-name="Tabela1.A3" office:value-type="string">
            <text:p text:style-name="P2"><text:span text:style-name="T11">32. </text:span></text:p>
            <text:p text:style-name="P2"><text:span text:style-name="T11">Dzisiejszy </text:span></text:p>
            <text:p text:style-name="P2"><text:span text:style-name="T11">świat</text:span></text:p>
          </table:table-cell>
          <table:table-cell table:style-name="Tabela1.A3" office:value-type="string">
            <text:p text:style-name="P2"><text:span text:style-name="T15">Uczeń rozumie:</text:span></text:p>
            <text:list xml:id="list807881956394403782" text:style-name="WWNum92">
              <text:list-item>
                <text:p text:style-name="P104"><text:span text:style-name="T1">pojęcia: kultura masowa, globalizacja, konsumpcjonizm</text:span></text:p>
              </text:list-item>
              <text:list-item>
                <text:p text:style-name="P104"><text:span text:style-name="T1">na czym polega wielobiegunowość współczesnego świata</text:span></text:p>
              </text:list-item>
            </text:list>
            <text:p text:style-name="P9"/>
            <text:p text:style-name="P2"><text:span text:style-name="T15">Uczeń potrafi:</text:span></text:p>
            <text:list xml:id="list7377772005005130985" text:style-name="WWNum93">
              <text:list-item>
                <text:p text:style-name="P127"><text:span text:style-name="T1">wyjaśnić, na czym polega kultura masowa</text:span></text:p>
              </text:list-item>
              <text:list-item>
                <text:p text:style-name="P127"><text:span text:style-name="T1">podać przykłady wpływu globalizacji na nasze życie</text:span></text:p>
              </text:list-item>
            </text:list>
            <text:p text:style-name="P9"/>
          </table:table-cell>
          <table:table-cell table:style-name="Tabela1.A3" table:number-columns-spanned="2" office:value-type="string">
            <text:p text:style-name="P2"><text:span text:style-name="T15">Uczeń zna:</text:span></text:p>
            <text:list xml:id="list7496663808270830247" text:style-name="WWNum91">
              <text:list-item>
                <text:p text:style-name="P26"><text:span text:style-name="T13">ramy chronologiczne rewolucji przemysłowej, technologicznej i naukowo-</text:span></text:p>
              </text:list-item>
            </text:list>
            <text:p text:style-name="P41"><text:span text:style-name="T13">-technologicznej</text:span></text:p>
            <text:p text:style-name="P9"/>
            <text:p text:style-name="P2"><text:span text:style-name="T15">Uczeń rozumie:</text:span></text:p>
            <text:list xml:id="list28435105" text:continue-list="list807881956394403782" text:style-name="WWNum92">
              <text:list-item>
                <text:p text:style-name="P104"><text:span text:style-name="T1">pojęcia: rewolucja technologiczna, rewolucja naukowo-</text:span></text:p>
              </text:list-item>
            </text:list>
            <text:p text:style-name="P146"><text:span text:style-name="T1">-technologiczna, społeczeństwo informacyjne, globaliści, antyglobaliści</text:span></text:p>
            <text:p text:style-name="P9"/>
            <text:p text:style-name="P2"><text:span text:style-name="T15">Uczeń potrafi:</text:span></text:p>
            <text:list xml:id="list28439686" text:continue-list="list7377772005005130985" text:style-name="WWNum93">
              <text:list-item>
                <text:p text:style-name="P127"><text:span text:style-name="T1">podać społeczne skutki rewolucji naukowo-</text:span></text:p>
              </text:list-item>
            </text:list>
            <text:p text:style-name="P135"><text:span text:style-name="T1">-technologicznej</text:span></text:p>
            <text:list xml:id="list28436383" text:continue-numbering="true" text:style-name="WWNum93">
              <text:list-item>
                <text:p text:style-name="P127"><text:span text:style-name="T1">wskazać główne cechy społeczeństwa informa</text:span><text:soft-page-break/><text:span text:style-name="T1">cyjnego</text:span></text:p>
              </text:list-item>
            </text:list>
          </table:table-cell>
          <table:covered-table-cell/>
          <table:table-cell table:style-name="Tabela1.A3" office:value-type="string">
            <text:p text:style-name="P2"><text:span text:style-name="T15">Uczeń zna:</text:span></text:p>
            <text:list xml:id="list28444587" text:continue-list="list7496663808270830247" text:style-name="WWNum91">
              <text:list-item>
                <text:p text:style-name="P26"><text:span text:style-name="T13">różne przejawy procesu globalizacji</text:span></text:p>
              </text:list-item>
            </text:list>
            <text:p text:style-name="P9"/>
            <text:p text:style-name="P2"><text:span text:style-name="T15">Uczeń rozumie:</text:span></text:p>
            <text:list xml:id="list28418176" text:continue-list="list28435105" text:style-name="WWNum92">
              <text:list-item>
                <text:p text:style-name="P104"><text:span text:style-name="T1">pojęcie: epoka postindustrialna</text:span></text:p>
              </text:list-item>
            </text:list>
            <text:p text:style-name="P9"/>
            <text:p text:style-name="P2"><text:span text:style-name="T15">Uczeń potrafi:</text:span></text:p>
            <text:list xml:id="list28441688" text:continue-list="list28436383" text:style-name="WWNum93">
              <text:list-item>
                <text:p text:style-name="P127"><text:span text:style-name="T1">wskazać najważniejsze zmiany w życiu człowieka i społeczeństwa wywołane każdą z rewolucji związanych <text:line-break/>z postępem w nauce i technice</text:span></text:p>
              </text:list-item>
              <text:list-item>
                <text:p text:style-name="P127"><text:span text:style-name="T1">scharakteryzować proces globalizacji w wymiarze ekonomicznym, politycznym i kulturowym</text:span></text:p>
              </text:list-item>
            </text:list>
            <text:p text:style-name="P9"/>
          </table:table-cell>
          <table:table-cell table:style-name="Tabela1.A3" office:value-type="string">
            <text:p text:style-name="P2"><text:span text:style-name="T15">Uczeń zna:</text:span></text:p>
            <text:list xml:id="list28443192" text:continue-list="list28444587" text:style-name="WWNum91">
              <text:list-item>
                <text:p text:style-name="P26"><text:span text:style-name="T13">argumenty zwolenników i przeciwników procesu globalizacji</text:span></text:p>
              </text:list-item>
            </text:list>
            <text:p text:style-name="P9"/>
            <text:p text:style-name="P2"><text:span text:style-name="T15">Uczeń potrafi:</text:span></text:p>
            <text:list xml:id="list28426002" text:continue-list="list28441688" text:style-name="WWNum93">
              <text:list-item>
                <text:p text:style-name="P127"><text:span text:style-name="T1">scharakteryzować wszystkie typy rewolucji związanych <text:line-break/>z postępem w nauce i technice</text:span></text:p>
              </text:list-item>
              <text:list-item>
                <text:p text:style-name="P127"><text:span text:style-name="T1">scharakteryzować przemiany polityczne na świecie po upadku ZSRR</text:span></text:p>
              </text:list-item>
            </text:list>
            <text:p text:style-name="P9"/>
          </table:table-cell>
          <table:table-cell table:style-name="Tabela1.A3" table:number-columns-spanned="0" office:value-type="string">
            <text:p text:style-name="P2"><text:span text:style-name="T15">Uczeń potrafi:</text:span></text:p>
            <text:list xml:id="list28413187" text:continue-numbering="true" text:style-name="WWNum93">
              <text:list-item>
                <text:p text:style-name="P127"><text:span text:style-name="T1">wypowiedzieć się w dyskusji na temat globalizacji</text:span></text:p>
              </text:list-item>
              <text:list-item>
                <text:p text:style-name="P127"><text:span text:style-name="T1">ocenić zmiany zachodzące we współczesnym świecie</text:span></text:p>
              </text:list-item>
            </text:list>
            <text:p text:style-name="P9"/>
          </table:table-cell>
        </table:table-row>
        <table:table-row table:style-name="Tabela1.3">
          <table:table-cell table:style-name="Tabela1.A3" office:value-type="string">
            <text:p text:style-name="P2"><text:span text:style-name="T11">33. </text:span></text:p>
            <text:p text:style-name="P2"><text:span text:style-name="T11">Polska </text:span></text:p>
            <text:p text:style-name="P2"><text:span text:style-name="T11">w NATO </text:span></text:p>
            <text:p text:style-name="P2"><text:span text:style-name="T11">i Unii</text:span></text:p>
            <text:p text:style-name="P2"><text:span text:style-name="T11">Europejskiej</text:span></text:p>
          </table:table-cell>
          <table:table-cell table:style-name="Tabela1.A3" office:value-type="string">
            <text:p text:style-name="P2"><text:span text:style-name="T15">Uczeń zna:</text:span></text:p>
            <text:list xml:id="list6743965065118215209" text:style-name="WWNum94">
              <text:list-item>
                <text:p text:style-name="P144"><text:span text:style-name="T1">daty: 1999, 1 V 2004</text:span></text:p>
              </text:list-item>
              <text:list-item>
                <text:p text:style-name="P144"><text:span text:style-name="T1">założenia ustrojowe państwa polskiego <text:line-break/>w myśl Małej konstytucji i Konstytucji Rzeczypospolitej Polskiej</text:span></text:p>
              </text:list-item>
            </text:list>
            <text:p text:style-name="P9"/>
            <text:p text:style-name="P2"><text:span text:style-name="T15">Uczeń rozumie:</text:span></text:p>
            <text:list xml:id="list7162566088176415052" text:style-name="WWNum95">
              <text:list-item>
                <text:p text:style-name="P105"><text:span text:style-name="T1">pojęcia: „wojna na górze”, Mała konstytucja</text:span></text:p>
              </text:list-item>
            </text:list>
            <text:p text:style-name="P9"/>
            <text:p text:style-name="P2"><text:span text:style-name="T15">Uczeń potrafi:</text:span></text:p>
            <text:list xml:id="list1639872565952186374" text:style-name="WWNum96">
              <text:list-item>
                <text:p text:style-name="P128"><text:span text:style-name="T1">wyjaśnić, z czego wynikał konflikt wśród przedstawicieli opozycji określany jako „wojna na górze”</text:span></text:p>
              </text:list-item>
              <text:list-item>
                <text:p text:style-name="P128"><text:span text:style-name="T1">wskazać Polskę na współczesnej mapie Europy</text:span></text:p>
              </text:list-item>
            </text:list>
            <text:p text:style-name="P9"/>
          </table:table-cell>
          <table:table-cell table:style-name="Tabela1.A3" table:number-columns-spanned="2" office:value-type="string">
            <text:p text:style-name="P2"><text:span text:style-name="T15">Uczeń zna:</text:span></text:p>
            <text:list xml:id="list28444133" text:continue-list="list6743965065118215209" text:style-name="WWNum94">
              <text:list-item>
                <text:p text:style-name="P144"><text:span text:style-name="T1">postać: Leszka Balcerowicza</text:span></text:p>
              </text:list-item>
              <text:list-item>
                <text:p text:style-name="P144"><text:span text:style-name="T1">główne trudności <text:s/>III Rzeczpospolitej</text:span></text:p>
              </text:list-item>
              <text:list-item>
                <text:p text:style-name="P144"><text:span text:style-name="T1">założenia polskiej polityki zagranicznej <text:line-break/>w okresie II Rzeczpospolitej i w czasach PRL</text:span></text:p>
              </text:list-item>
            </text:list>
            <text:p text:style-name="P9"/>
            <text:p text:style-name="P2"><text:span text:style-name="T15">Uczeń rozumie:</text:span></text:p>
            <text:list xml:id="list28435092" text:continue-list="list7162566088176415052" text:style-name="WWNum95">
              <text:list-item>
                <text:p text:style-name="P105"><text:span text:style-name="T1">pojęcia: plan Balcerowicza, wolny rynek, Mała konstytucja, zwrot na Zachód</text:span></text:p>
              </text:list-item>
            </text:list>
            <text:p text:style-name="P9"/>
            <text:p text:style-name="P2"><text:span text:style-name="T15">Uczeń potrafi:</text:span></text:p>
            <text:list xml:id="list28436548" text:continue-list="list1639872565952186374" text:style-name="WWNum96">
              <text:list-item>
                <text:p text:style-name="P128"><text:span text:style-name="T1">wyjaśnić założenia planu Balcerowicza i wymienić jego skutki</text:span></text:p>
              </text:list-item>
              <text:list-item>
                <text:p text:style-name="P128"><text:span text:style-name="T1">wyjaśnić, dlaczego po 1989 r. Polska zdecydowała się dokonać zwrotu na Zachód</text:span></text:p>
              </text:list-item>
            </text:list>
            <text:p text:style-name="P9"/>
          </table:table-cell>
          <table:covered-table-cell/>
          <table:table-cell table:style-name="Tabela1.A3" office:value-type="string">
            <text:p text:style-name="P2"><text:span text:style-name="T15">Uczeń zna:</text:span></text:p>
            <text:list xml:id="list28438251" text:continue-list="list28444133" text:style-name="WWNum94">
              <text:list-item>
                <text:p text:style-name="P144"><text:span text:style-name="T1">daty: 1990, 1991, 1992, 1994, 1997</text:span></text:p>
              </text:list-item>
            </text:list>
            <text:p text:style-name="P15"/>
            <text:p text:style-name="P2"><text:span text:style-name="T15">Uczeń rozumie:</text:span></text:p>
            <text:list xml:id="list28414724" text:continue-list="list28435092" text:style-name="WWNum95">
              <text:list-item>
                <text:p text:style-name="P105"><text:span text:style-name="T1">pojęcie: Sojusz Lewicy Demokratycznej</text:span></text:p>
              </text:list-item>
              <text:list-item>
                <text:p text:style-name="P105"><text:span text:style-name="T1">społeczne skutki zmian politycznych <text:s/>i gospodarczych zachodzących <text:s/>w Polsce po 1989 r.</text:span></text:p>
              </text:list-item>
              <text:list-item>
                <text:p text:style-name="P105"><text:span text:style-name="T1">znaczenie przystąpienia Polski do NATO <text:line-break/>i do Unii Europejskiej</text:span></text:p>
              </text:list-item>
            </text:list>
            <text:p text:style-name="P9"/>
            <text:p text:style-name="P2"><text:span text:style-name="T15">Uczeń potrafi:</text:span></text:p>
            <text:list xml:id="list28426501" text:continue-list="list28436548" text:style-name="WWNum96">
              <text:list-item>
                <text:p text:style-name="P128"><text:span text:style-name="T1">wyjaśnić, z czego wynikał szok mieszkańców Polski związany z przemianami politycznymi po 1989 r.</text:span></text:p>
              </text:list-item>
              <text:list-item>
                <text:p text:style-name="P128"><text:span text:style-name="T1">przedstawić okoliczności, w jakich doszło do wyborów prezydenckich i pierwszych w pełni wolnych wyborów <text:s/>do sejmu i senatu</text:span></text:p>
              </text:list-item>
              <text:list-item>
                <text:p text:style-name="P128"><text:span text:style-name="T1">scharakteryzować przemiany gospodarcze w Polsce po 1989 r.</text:span></text:p>
              </text:list-item>
            </text:list>
            <text:p text:style-name="P9"/>
          </table:table-cell>
          <table:table-cell table:style-name="Tabela1.A3" office:value-type="string">
            <text:p text:style-name="P2"><text:span text:style-name="T15">Uczeń zna:</text:span></text:p>
            <text:list xml:id="list28434655" text:continue-list="list28438251" text:style-name="WWNum94">
              <text:list-item>
                <text:p text:style-name="P144"><text:span text:style-name="T1">główne elementy programów ruchów liberalnego i narodowo-</text:span></text:p>
              </text:list-item>
            </text:list>
            <text:p text:style-name="P133"><text:span text:style-name="T1">-katolickiego</text:span></text:p>
            <text:p text:style-name="P9"/>
            <text:p text:style-name="P2"><text:span text:style-name="T15">Uczeń potrafi:</text:span></text:p>
            <text:list xml:id="list28432812" text:continue-list="list28426501" text:style-name="WWNum96">
              <text:list-item>
                <text:p text:style-name="P128"><text:span text:style-name="T1">przedstawić przemiany, jakie zachodziły na polskiej scenie politycznej po 1989 r.</text:span></text:p>
              </text:list-item>
              <text:list-item>
                <text:p text:style-name="P128"><text:span text:style-name="T1">dostrzec wpływ konfliktów związanych z „wojną na górze” na polską <text:s/>scenę polityczną</text:span></text:p>
              </text:list-item>
              <text:list-item>
                <text:p text:style-name="P128"><text:span text:style-name="T1">wyjaśnić, czym było uwłaszczenie nomenklatury</text:span></text:p>
              </text:list-item>
            </text:list>
            <text:p text:style-name="P9"/>
          </table:table-cell>
          <table:table-cell table:style-name="Tabela1.A3" table:number-columns-spanned="0" office:value-type="string">
            <text:p text:style-name="P2"><text:span text:style-name="T15">Uczeń potrafi:</text:span></text:p>
            <text:list xml:id="list28419177" text:continue-numbering="true" text:style-name="WWNum96">
              <text:list-item>
                <text:p text:style-name="P128"><text:span text:style-name="T1">przedstawić ewolucję ustrojową państwa polskiego w latach 90.</text:span></text:p>
              </text:list-item>
              <text:list-item>
                <text:p text:style-name="P128"><text:span text:style-name="T1">ocenić polityczne i społeczne skutki zwrotu <text:s/>na Zachód</text:span></text:p>
              </text:list-item>
            </text:list>
            <text:p text:style-name="P9"/>
          </table:table-cell>
        </table:table-row>
        <table:table-row table:style-name="Tabela1.44">
          <table:table-cell table:style-name="Tabela1.A3" office:value-type="string">
            <text:p text:style-name="P6"><text:span text:style-name="T17">Świat i Polska na przełomie wieków (lekcja powtórzeniowa)</text:span></text:p>
            <text:p text:style-name="P9"/>
          </table:table-cell>
          <table:table-cell table:style-name="Tabela1.A3" office:value-type="string">
            <text:p text:style-name="P16"/>
          </table:table-cell>
          <table:table-cell table:style-name="Tabela1.A3" table:number-columns-spanned="2" office:value-type="string">
            <text:p text:style-name="P16"/>
          </table:table-cell>
          <table:covered-table-cell/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A3" table:number-columns-spanned="0" office:value-type="string">
            <text:p text:style-name="P16"/>
          </table:table-cell>
        </table:table-row>
        <table:table-row table:style-name="Tabela1.44">
          <table:table-cell table:style-name="Tabela1.A3" office:value-type="string">
            <text:p text:style-name="P2"><text:span text:style-name="T11">Sprawdzian wiadomości</text:span></text:p>
            <text:p text:style-name="P9"/>
            <text:p text:style-name="P9"/>
          </table:table-cell>
          <table:table-cell table:style-name="Tabela1.A3" office:value-type="string">
            <text:p text:style-name="P16"/>
          </table:table-cell>
          <table:table-cell table:style-name="Tabela1.A3" table:number-columns-spanned="2" office:value-type="string">
            <text:p text:style-name="P16"/>
          </table:table-cell>
          <table:covered-table-cell/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A3" table:number-columns-spanned="0" office:value-type="string">
            <text:p text:style-name="P16"/>
          </table:table-cell>
        </table:table-row>
      </table:table>
      <text:p text:style-name="P13"><text:soft-page-break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1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style:font-name-asian="Times New Roman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ekst_20_podstawowy_20_21" style:display-name="Tekst podstawowy 21" style:family="paragraph" style:parent-style-name="Standard" style:default-outline-level="" style:list-style-name="">
      <style:paragraph-properties fo:margin-top="0cm" fo:margin-bottom="0cm" style:line-height-at-least="0.494cm" fo:orphans="0" fo:widows="0" fo:hyphenation-ladder-count="no-limit"/>
      <style:text-properties style:font-name="Arial1" style:language-asian="ar" style:country-asian="SA" style:font-name-complex="Arial2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hyphenation-ladder-count="no-limit" fo:text-indent="0cm" style:auto-text-indent="false"/>
      <style:text-properties style:font-name="Times New Roman" fo:font-size="10pt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Zwykły_20_tekst1" style:display-name="Zwykły tekst1" style:family="paragraph" style:parent-style-name="Standard" style:default-outline-level="" style:list-style-name="">
      <style:paragraph-properties fo:margin-top="0cm" fo:margin-bottom="0cm" fo:line-height="100%" fo:orphans="0" fo:widows="0" fo:hyphenation-ladder-count="no-limit"/>
      <style:text-properties style:font-name="Courier New" fo:font-size="12pt" style:letter-kerning="true" style:font-size-asian="12pt" style:language-asian="ar" style:country-asian="SA" style:font-name-complex="Courier New2" style:font-size-complex="12pt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Calibri" style:font-name-asian="Times New Roman1" style:font-name-complex="Calibri1"/>
    </style:style>
    <style:style style:name="Stopka_20_Znak" style:display-name="Stopka Znak" style:family="text" style:parent-style-name="Default_20_Paragraph_20_Font">
      <style:text-properties style:font-name="Calibri" style:font-name-asian="Times New Roman1" style:font-name-complex="Calibri1"/>
    </style:style>
    <style:style style:name="Tekst_20_przypisu_20_końcowego_20_Znak" style:display-name="Tekst przypisu końcowego Znak" style:family="text" style:parent-style-name="Default_20_Paragraph_20_Font">
      <style:text-properties style:font-name="Calibri" fo:font-size="10pt" style:font-name-asian="Times New Roman1" style:font-size-asian="10pt" style:font-name-complex="Calibri1" style:font-size-complex="10pt"/>
    </style:style>
    <style:style style:name="endnote_20_reference" style:display-name="endnote reference" style:family="text">
      <style:text-properties style:text-position="super 58%" style:font-name="Times New Roman" style:font-name-complex="Times New Roman1"/>
    </style:style>
    <style:style style:name="Tekst_20_przypisu_20_dolnego_20_Znak" style:display-name="Tekst przypisu dolnego Znak" style:family="text" style:parent-style-name="Default_20_Paragraph_20_Font">
      <style:text-properties style:font-name="Calibri" fo:font-size="10pt" style:font-name-asian="Times New Roman1" style:font-size-asian="10pt" style:font-name-complex="Calibri1" style:font-size-complex="10pt"/>
    </style:style>
    <style:style style:name="footnote_20_reference" style:display-name="footnote reference" style:family="text">
      <style:text-properties style:text-position="super 58%" style:font-name="Times New Roman" style:font-name-complex="Times New Roman1"/>
    </style:style>
    <style:style style:name="Tekst_20_podstawowy_20_Znak" style:display-name="Tekst podstawowy Znak" style:family="text" style:parent-style-name="Default_20_Paragraph_20_Font">
      <style:text-properties style:font-name="Calibri" fo:font-size="12pt" style:font-name-asian="Times New Roman1" style:font-size-asian="12pt" style:font-name-complex="Calibri1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Calibri" fo:font-size="10pt" style:font-name-asian="Times New Roman1" style:font-size-asian="10pt" style:font-name-complex="Calibri1" style:font-size-complex="10pt"/>
    </style:style>
    <style:style style:name="Temat_20_komentarza_20_Znak" style:display-name="Temat komentarza Znak" style:family="text" style:parent-style-name="Tekst_20_komentarza_20_Znak">
      <style:text-properties style:font-name="Calibri" fo:font-size="10pt" fo:font-weight="bold" style:font-name-asian="Times New Roman1" style:font-size-asian="10pt" style:font-weight-asian="bold" style:font-name-complex="Calibri1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name-asian="Times New Roman1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2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1.249cm" fo:margin-left="2.499cm" fo:margin-right="2.499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nata Korewo</meta:initial-creator>
    <meta:editing-cycles>6</meta:editing-cycles>
    <meta:creation-date>2024-09-05T09:41:00</meta:creation-date>
    <dc:date>2024-09-09T08:17:19.08</dc:date>
    <meta:editing-duration>PT4M34S</meta:editing-duration>
    <meta:generator>OpenOffice/4.1.11$Win32 OpenOffice.org_project/4111m1$Build-9808</meta:generator>
    <meta:document-statistic meta:table-count="1" meta:image-count="0" meta:object-count="0" meta:page-count="23" meta:paragraph-count="1084" meta:word-count="5898" meta:character-count="4082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