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35cm" fo:margin-left="-0.123cm" fo:margin-top="0cm" fo:margin-bottom="0cm" table:align="left" style:writing-mode="lr-tb"/>
    </style:style>
    <style:style style:name="Tabela1.A" style:family="table-column">
      <style:table-column-properties style:column-width="5.096cm"/>
    </style:style>
    <style:style style:name="Tabela1.B" style:family="table-column">
      <style:table-column-properties style:column-width="3.829cm"/>
    </style:style>
    <style:style style:name="Tabela1.C" style:family="table-column">
      <style:table-column-properties style:column-width="1.268cm"/>
    </style:style>
    <style:style style:name="Tabela1.D" style:family="table-column">
      <style:table-column-properties style:column-width="4.166cm"/>
    </style:style>
    <style:style style:name="Tabela1.E" style:family="table-column">
      <style:table-column-properties style:column-width="6.031cm"/>
    </style:style>
    <style:style style:name="Tabela1.F" style:family="table-column">
      <style:table-column-properties style:column-width="4.745cm"/>
    </style:style>
    <style:style style:name="Tabela1.1" style:family="table-row">
      <style:table-row-properties style:min-row-height="0.326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min-row-height="1.48cm" style:keep-together="false" fo:keep-together="always"/>
    </style:style>
    <style:style style:name="Tabela1.3" style:family="table-row">
      <style:table-row-properties style:min-row-height="0.106cm" style:keep-together="true" fo:keep-together="auto"/>
    </style:style>
    <style:style style:name="Tabela1.A3" style:family="table-cell">
      <style:table-cell-properties fo:padding-left="0.123cm" fo:padding-right="0.123cm" fo:padding-top="0cm" fo:padding-bottom="0cm" fo:border="0.018cm solid #00000a"/>
    </style:style>
    <style:style style:name="Tabela1.9" style:family="table-row">
      <style:table-row-properties style:min-row-height="1.868cm" style:keep-together="true" fo:keep-together="auto"/>
    </style:style>
    <style:style style:name="Tabela1.52" style:family="table-row">
      <style:table-row-properties style:keep-together="true" fo:keep-together="auto"/>
    </style:style>
    <style:style style:name="P1" style:family="paragraph" style:parent-style-name="Text_20_body">
      <style:paragraph-properties fo:padding="0cm" fo:border="none"/>
      <style:text-properties style:font-name="Cambria" fo:font-size="10pt" style:font-size-asian="10pt" style:font-name-complex="Times New Roman1" style:font-size-complex="10pt"/>
    </style:style>
    <style:style style:name="P2" style:family="paragraph" style:parent-style-name="Text_20_body">
      <style:paragraph-properties fo:padding="0cm" fo:border="none"/>
      <style:text-properties style:font-name="Cambria" fo:font-size="10pt" style:font-size-asian="10pt" style:font-name-complex="Times New Roman1" style:font-size-complex="9.5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size="10pt" style:font-size-asian="10pt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style:font-size-asian="10pt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Cambria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Cambria" fo:font-size="10pt" style:font-size-asian="10pt" style:font-name-complex="Times New Roman1" style:font-size-complex="9.5pt"/>
    </style:style>
    <style:style style:name="P10" style:family="paragraph" style:parent-style-name="Standard">
      <style:paragraph-properties fo:margin-top="0cm" fo:margin-bottom="0cm" fo:line-height="100%"/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Cambria" fo:font-size="10pt" fo:font-weight="bold" style:font-size-asian="10pt" style:font-weight-asian="bold" style:font-name-complex="Times New Roman1" style:font-size-complex="9.5pt" style:font-weight-complex="bold"/>
    </style:style>
    <style:style style:name="P12" style:family="paragraph" style:parent-style-name="Standard">
      <style:paragraph-properties fo:margin-left="0.081cm" fo:margin-right="0cm" fo:margin-top="0cm" fo:margin-bottom="0cm" fo:line-height="100%" fo:text-indent="0cm" style:auto-text-indent="false"/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Cambria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left="0.415cm" fo:margin-right="0cm" fo:margin-top="0cm" fo:margin-bottom="0cm" fo:line-height="100%" fo:text-indent="0cm" style:auto-text-indent="false"/>
      <style:text-properties style:font-name="Cambria" fo:font-size="10pt" style:font-size-asian="10pt" style:font-name-complex="Times New Roman1" style:font-size-complex="9.5pt"/>
    </style:style>
    <style:style style:name="P15" style:family="paragraph" style:parent-style-name="Standard">
      <style:paragraph-properties fo:margin-left="0.049cm" fo:margin-right="0cm" fo:margin-top="0cm" fo:margin-bottom="0cm" fo:line-height="100%" fo:text-indent="0cm" style:auto-text-indent="false"/>
      <style:text-properties style:font-name="Cambria" fo:font-size="10pt" style:font-size-asian="10pt" style:font-name-complex="Times New Roman1" style:font-size-complex="9.5pt"/>
    </style:style>
    <style:style style:name="P16" style:family="paragraph" style:parent-style-name="Standard">
      <style:paragraph-properties fo:margin-left="0.55cm" fo:margin-right="0cm" fo:margin-top="0cm" fo:margin-bottom="0cm" fo:line-height="100%" fo:text-indent="0cm" style:auto-text-indent="false"/>
      <style:text-properties style:font-name="Cambria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0.446cm" fo:margin-right="0cm" fo:margin-top="0cm" fo:margin-bottom="0cm" fo:line-height="100%" fo:text-indent="0cm" style:auto-text-indent="false"/>
      <style:text-properties fo:color="#ff0000" style:font-name="Cambria" fo:font-size="10pt" style:font-size-asian="10pt" style:font-name-complex="Times New Roman1" style:font-size-complex="10pt"/>
    </style:style>
    <style:style style:name="P18" style:family="paragraph" style:parent-style-name="List_20_Paragraph">
      <style:paragraph-properties fo:margin-left="0.446cm" fo:margin-right="0cm" fo:text-indent="0cm" style:auto-text-indent="false"/>
      <style:text-properties style:font-name="Cambria" style:font-size-complex="9.5pt"/>
    </style:style>
    <style:style style:name="P19" style:family="paragraph" style:parent-style-name="Standard">
      <style:paragraph-properties fo:margin-left="0cm" fo:margin-right="0.199cm" fo:margin-top="0cm" fo:margin-bottom="0cm" fo:line-height="100%" fo:text-indent="0cm" style:auto-text-indent="false"/>
      <style:text-properties style:font-name="Cambria" fo:font-size="10pt" style:font-size-asian="10pt" style:font-name-complex="Times New Roman1" style:font-size-complex="10pt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mbria" fo:font-size="14pt" fo:font-style="italic" fo:font-weight="bold" style:font-size-asian="14pt" style:font-style-asian="italic" style:font-weight-asian="bold"/>
    </style:style>
    <style:style style:name="P2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mbria" fo:font-size="14pt" fo:font-weight="bold" style:font-size-asian="14pt" style:language-asian="ar" style:country-asian="SA" style:font-weight-asian="bold" style:font-name-complex="Arial2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style:font-size-asian="10pt" style:font-name-complex="Times New Roman1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style:font-name="Cambria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100%"/>
      <style:text-properties style:font-name="Cambria" fo:font-size="10pt" style:font-size-asian="10pt" style:font-name-complex="Times New Roman1" style:font-size-complex="9.5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style:font-size-asian="10pt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style:font-name="Cambria" fo:font-size="10pt" fo:font-weight="bold" style:font-size-asian="10pt" style:font-weight-asian="bold" style:font-name-complex="Times New Roman1" style:font-size-complex="10pt"/>
    </style:style>
    <style:style style:name="P29" style:family="paragraph" style:parent-style-name="Standard">
      <style:paragraph-properties fo:margin-top="0cm" fo:margin-bottom="0cm" fo:line-height="100%"/>
      <style:text-properties style:font-name="Cambria" fo:font-size="10pt" fo:font-weight="bold" style:font-size-asian="10pt" style:font-weight-asian="bold" style:font-name-complex="Times New Roman1" style:font-size-complex="9.5pt" style:font-weight-complex="bold"/>
    </style:style>
    <style:style style:name="P30" style:family="paragraph" style:parent-style-name="Standard" style:list-style-name="WWNum2">
      <style:paragraph-properties fo:margin-left="0.3cm" fo:margin-right="0cm" fo:margin-top="0cm" fo:margin-bottom="0cm" fo:line-height="100%" fo:text-indent="-0.25cm" style:auto-text-indent="false"/>
    </style:style>
    <style:style style:name="P31" style:family="paragraph" style:parent-style-name="Standard" style:list-style-name="WWNum1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/>
    </style:style>
    <style:style style:name="P32" style:family="paragraph" style:parent-style-name="Standard" style:list-style-name="WWNum2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/>
    </style:style>
    <style:style style:name="P33" style:family="paragraph" style:parent-style-name="Standard" style:list-style-name="WWNum10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/>
    </style:style>
    <style:style style:name="P34" style:family="paragraph" style:parent-style-name="Standard" style:list-style-name="WWNum13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/>
    </style:style>
    <style:style style:name="P35" style:family="paragraph" style:parent-style-name="Standard" style:list-style-name="WWNum18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/>
    </style:style>
    <style:style style:name="P36" style:family="paragraph" style:parent-style-name="Standard" style:list-style-name="WWNum38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/>
    </style:style>
    <style:style style:name="P37" style:family="paragraph" style:parent-style-name="Standard" style:list-style-name="WWNum47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/>
    </style:style>
    <style:style style:name="P38" style:family="paragraph" style:parent-style-name="Standard" style:list-style-name="WWNum99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/>
    </style:style>
    <style:style style:name="P39" style:family="paragraph" style:parent-style-name="Standard" style:list-style-name="WWNum101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/>
    </style:style>
    <style:style style:name="P40" style:family="paragraph" style:parent-style-name="Standard" style:list-style-name="WWNum108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/>
    </style:style>
    <style:style style:name="P41" style:family="paragraph" style:parent-style-name="Standard" style:list-style-name="WWNum130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/>
    </style:style>
    <style:style style:name="P42" style:family="paragraph" style:parent-style-name="Standard" style:list-style-name="WWNum146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/>
    </style:style>
    <style:style style:name="P43" style:family="paragraph" style:parent-style-name="Standard" style:list-style-name="WWNum150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/>
    </style:style>
    <style:style style:name="P44" style:family="paragraph" style:parent-style-name="Standard" style:list-style-name="WWNum151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/>
    </style:style>
    <style:style style:name="P45" style:family="paragraph" style:parent-style-name="Standard" style:list-style-name="WWNum156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/>
    </style:style>
    <style:style style:name="P46" style:family="paragraph" style:parent-style-name="Standard" style:list-style-name="WWNum164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/>
    </style:style>
    <style:style style:name="P47" style:family="paragraph" style:parent-style-name="Standard" style:list-style-name="WWNum137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48" style:family="paragraph" style:parent-style-name="Standard" style:list-style-name="WWNum147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49" style:family="paragraph" style:parent-style-name="Standard" style:list-style-name="WWNum162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50" style:family="paragraph" style:parent-style-name="Standard" style:list-style-name="WWNum74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9.5pt"/>
    </style:style>
    <style:style style:name="P51" style:family="paragraph" style:parent-style-name="Standard" style:list-style-name="WWNum75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9.5pt"/>
    </style:style>
    <style:style style:name="P52" style:family="paragraph" style:parent-style-name="Standard" style:list-style-name="WWNum85">
      <style:paragraph-properties fo:margin-left="0.3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9.5pt"/>
    </style:style>
    <style:style style:name="P53" style:family="paragraph" style:parent-style-name="Standard" style:list-style-name="WWNum1">
      <style:paragraph-properties fo:margin-left="0.3cm" fo:margin-right="0cm" fo:margin-top="0cm" fo:margin-bottom="0cm" fo:line-height="100%" fo:text-indent="-0.3cm" style:auto-text-indent="false"/>
    </style:style>
    <style:style style:name="P54" style:family="paragraph" style:parent-style-name="Standard" style:list-style-name="WWNum27">
      <style:paragraph-properties fo:margin-left="0.3cm" fo:margin-right="0cm" fo:margin-top="0cm" fo:margin-bottom="0cm" fo:line-height="100%" fo:text-indent="-0.3cm" style:auto-text-indent="false"/>
    </style:style>
    <style:style style:name="P55" style:family="paragraph" style:parent-style-name="Standard" style:list-style-name="WWNum115">
      <style:paragraph-properties fo:margin-left="0.3cm" fo:margin-right="0cm" fo:margin-top="0cm" fo:margin-bottom="0cm" fo:line-height="100%" fo:text-indent="-0.3cm" style:auto-text-indent="false"/>
    </style:style>
    <style:style style:name="P56" style:family="paragraph" style:parent-style-name="Standard" style:list-style-name="WWNum124">
      <style:paragraph-properties fo:margin-left="0.3cm" fo:margin-right="0cm" fo:margin-top="0cm" fo:margin-bottom="0cm" fo:line-height="100%" fo:text-indent="-0.3cm" style:auto-text-indent="false"/>
    </style:style>
    <style:style style:name="P57" style:family="paragraph" style:parent-style-name="Standard" style:list-style-name="WWNum125">
      <style:paragraph-properties fo:margin-left="0.3cm" fo:margin-right="0cm" fo:margin-top="0cm" fo:margin-bottom="0cm" fo:line-height="100%" fo:text-indent="-0.3cm" style:auto-text-indent="false"/>
    </style:style>
    <style:style style:name="P58" style:family="paragraph" style:parent-style-name="Standard" style:list-style-name="WWNum131">
      <style:paragraph-properties fo:margin-left="0.3cm" fo:margin-right="0cm" fo:margin-top="0cm" fo:margin-bottom="0cm" fo:line-height="100%" fo:text-indent="-0.3cm" style:auto-text-indent="false"/>
    </style:style>
    <style:style style:name="P59" style:family="paragraph" style:parent-style-name="Standard" style:list-style-name="WWNum155">
      <style:paragraph-properties fo:margin-left="0.3cm" fo:margin-right="0cm" fo:margin-top="0cm" fo:margin-bottom="0cm" fo:line-height="100%" fo:text-indent="-0.3cm" style:auto-text-indent="false"/>
    </style:style>
    <style:style style:name="P60" style:family="paragraph" style:parent-style-name="Standard" style:list-style-name="WWNum170">
      <style:paragraph-properties fo:margin-left="0.3cm" fo:margin-right="0cm" fo:margin-top="0cm" fo:margin-bottom="0cm" fo:line-height="100%" fo:text-indent="-0.3cm" style:auto-text-indent="false"/>
    </style:style>
    <style:style style:name="P61" style:family="paragraph" style:parent-style-name="Standard" style:list-style-name="WWNum1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62" style:family="paragraph" style:parent-style-name="Standard" style:list-style-name="WWNum3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63" style:family="paragraph" style:parent-style-name="Standard" style:list-style-name="WWNum13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64" style:family="paragraph" style:parent-style-name="Standard" style:list-style-name="WWNum18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65" style:family="paragraph" style:parent-style-name="Standard" style:list-style-name="WWNum20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66" style:family="paragraph" style:parent-style-name="Standard" style:list-style-name="WWNum33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67" style:family="paragraph" style:parent-style-name="Standard" style:list-style-name="WWNum34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68" style:family="paragraph" style:parent-style-name="Standard" style:list-style-name="WWNum39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69" style:family="paragraph" style:parent-style-name="Standard" style:list-style-name="WWNum43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70" style:family="paragraph" style:parent-style-name="Standard" style:list-style-name="WWNum44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71" style:family="paragraph" style:parent-style-name="Standard" style:list-style-name="WWNum48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72" style:family="paragraph" style:parent-style-name="Standard" style:list-style-name="WWNum49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73" style:family="paragraph" style:parent-style-name="Standard" style:list-style-name="WWNum54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74" style:family="paragraph" style:parent-style-name="Standard" style:list-style-name="WWNum55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75" style:family="paragraph" style:parent-style-name="Standard" style:list-style-name="WWNum63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76" style:family="paragraph" style:parent-style-name="Standard" style:list-style-name="WWNum68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77" style:family="paragraph" style:parent-style-name="Standard" style:list-style-name="WWNum107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78" style:family="paragraph" style:parent-style-name="Standard" style:list-style-name="WWNum115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79" style:family="paragraph" style:parent-style-name="Standard" style:list-style-name="WWNum131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80" style:family="paragraph" style:parent-style-name="Standard" style:list-style-name="WWNum137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81" style:family="paragraph" style:parent-style-name="Standard" style:list-style-name="WWNum155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82" style:family="paragraph" style:parent-style-name="Standard" style:list-style-name="WWNum161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83" style:family="paragraph" style:parent-style-name="Standard" style:list-style-name="WWNum162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84" style:family="paragraph" style:parent-style-name="Standard" style:list-style-name="WWNum165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85" style:family="paragraph" style:parent-style-name="Standard" style:list-style-name="WWNum170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86" style:family="paragraph" style:parent-style-name="Standard" style:list-style-name="WWNum177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87" style:family="paragraph" style:parent-style-name="Standard" style:list-style-name="WWNum131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88" style:family="paragraph" style:parent-style-name="Standard" style:list-style-name="WWNum139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89" style:family="paragraph" style:parent-style-name="Standard" style:list-style-name="WWNum151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90" style:family="paragraph" style:parent-style-name="Standard" style:list-style-name="WWNum156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91" style:family="paragraph" style:parent-style-name="Standard" style:list-style-name="WWNum170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92" style:family="paragraph" style:parent-style-name="Standard" style:list-style-name="WWNum27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9.5pt"/>
    </style:style>
    <style:style style:name="P93" style:family="paragraph" style:parent-style-name="Standard" style:list-style-name="WWNum86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9.5pt"/>
    </style:style>
    <style:style style:name="P94" style:family="paragraph" style:parent-style-name="Standard" style:list-style-name="WWNum118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9.5pt"/>
    </style:style>
    <style:style style:name="P95" style:family="paragraph" style:parent-style-name="Standard" style:list-style-name="WWNum119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9.5pt"/>
    </style:style>
    <style:style style:name="P96" style:family="paragraph" style:parent-style-name="Standard" style:list-style-name="WWNum124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9.5pt"/>
    </style:style>
    <style:style style:name="P97" style:family="paragraph" style:parent-style-name="Standard" style:list-style-name="WWNum125">
      <style:paragraph-properties fo:margin-left="0.3cm" fo:margin-right="0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9.5pt"/>
    </style:style>
    <style:style style:name="P98" style:family="paragraph" style:parent-style-name="Standard" style:list-style-name="WWNum28">
      <style:paragraph-properties fo:margin-left="0.415cm" fo:margin-right="0cm" fo:margin-top="0cm" fo:margin-bottom="0cm" fo:line-height="100%" fo:text-indent="-0.415cm" style:auto-text-indent="false"/>
    </style:style>
    <style:style style:name="P99" style:family="paragraph" style:parent-style-name="Standard" style:list-style-name="WWNum70">
      <style:paragraph-properties fo:margin-left="0.415cm" fo:margin-right="0cm" fo:margin-top="0cm" fo:margin-bottom="0cm" fo:line-height="100%" fo:text-indent="-0.415cm" style:auto-text-indent="false"/>
    </style:style>
    <style:style style:name="P100" style:family="paragraph" style:parent-style-name="Standard" style:list-style-name="WWNum91">
      <style:paragraph-properties fo:margin-left="0.415cm" fo:margin-right="0cm" fo:margin-top="0cm" fo:margin-bottom="0cm" fo:line-height="100%" fo:text-indent="-0.415cm" style:auto-text-indent="false"/>
    </style:style>
    <style:style style:name="P101" style:family="paragraph" style:parent-style-name="Standard" style:list-style-name="WWNum115">
      <style:paragraph-properties fo:margin-left="0.415cm" fo:margin-right="0cm" fo:margin-top="0cm" fo:margin-bottom="0cm" fo:line-height="100%" fo:text-indent="-0.415cm" style:auto-text-indent="false"/>
    </style:style>
    <style:style style:name="P102" style:family="paragraph" style:parent-style-name="Standard" style:list-style-name="WWNum152">
      <style:paragraph-properties fo:margin-left="0.415cm" fo:margin-right="0cm" fo:margin-top="0cm" fo:margin-bottom="0cm" fo:line-height="100%" fo:text-indent="-0.415cm" style:auto-text-indent="false"/>
    </style:style>
    <style:style style:name="P103" style:family="paragraph" style:parent-style-name="Standard" style:list-style-name="WWNum158">
      <style:paragraph-properties fo:margin-left="0.415cm" fo:margin-right="0cm" fo:margin-top="0cm" fo:margin-bottom="0cm" fo:line-height="100%" fo:text-indent="-0.415cm" style:auto-text-indent="false"/>
    </style:style>
    <style:style style:name="P104" style:family="paragraph" style:parent-style-name="Standard" style:list-style-name="WWNum170">
      <style:paragraph-properties fo:margin-left="0.415cm" fo:margin-right="0cm" fo:margin-top="0cm" fo:margin-bottom="0cm" fo:line-height="100%" fo:text-indent="-0.415cm" style:auto-text-indent="false"/>
    </style:style>
    <style:style style:name="P105" style:family="paragraph" style:parent-style-name="Standard" style:list-style-name="WWNum1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06" style:family="paragraph" style:parent-style-name="Standard" style:list-style-name="WWNum2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07" style:family="paragraph" style:parent-style-name="Standard" style:list-style-name="WWNum3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08" style:family="paragraph" style:parent-style-name="Standard" style:list-style-name="WWNum4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09" style:family="paragraph" style:parent-style-name="Standard" style:list-style-name="WWNum5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10" style:family="paragraph" style:parent-style-name="Standard" style:list-style-name="WWNum14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11" style:family="paragraph" style:parent-style-name="Standard" style:list-style-name="WWNum20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12" style:family="paragraph" style:parent-style-name="Standard" style:list-style-name="WWNum21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13" style:family="paragraph" style:parent-style-name="Standard" style:list-style-name="WWNum24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14" style:family="paragraph" style:parent-style-name="Standard" style:list-style-name="WWNum35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15" style:family="paragraph" style:parent-style-name="Standard" style:list-style-name="WWNum38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16" style:family="paragraph" style:parent-style-name="Standard" style:list-style-name="WWNum39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17" style:family="paragraph" style:parent-style-name="Standard" style:list-style-name="WWNum45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18" style:family="paragraph" style:parent-style-name="Standard" style:list-style-name="WWNum46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19" style:family="paragraph" style:parent-style-name="Standard" style:list-style-name="WWNum50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20" style:family="paragraph" style:parent-style-name="Standard" style:list-style-name="WWNum56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21" style:family="paragraph" style:parent-style-name="Standard" style:list-style-name="WWNum57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22" style:family="paragraph" style:parent-style-name="Standard" style:list-style-name="WWNum63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23" style:family="paragraph" style:parent-style-name="Standard" style:list-style-name="WWNum70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24" style:family="paragraph" style:parent-style-name="Standard" style:list-style-name="WWNum91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25" style:family="paragraph" style:parent-style-name="Standard" style:list-style-name="WWNum95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26" style:family="paragraph" style:parent-style-name="Standard" style:list-style-name="WWNum102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27" style:family="paragraph" style:parent-style-name="Standard" style:list-style-name="WWNum103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28" style:family="paragraph" style:parent-style-name="Standard" style:list-style-name="WWNum104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29" style:family="paragraph" style:parent-style-name="Standard" style:list-style-name="WWNum109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30" style:family="paragraph" style:parent-style-name="Standard" style:list-style-name="WWNum110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31" style:family="paragraph" style:parent-style-name="Standard" style:list-style-name="WWNum111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32" style:family="paragraph" style:parent-style-name="Standard" style:list-style-name="WWNum115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33" style:family="paragraph" style:parent-style-name="Standard" style:list-style-name="WWNum132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34" style:family="paragraph" style:parent-style-name="Standard" style:list-style-name="WWNum138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35" style:family="paragraph" style:parent-style-name="Standard" style:list-style-name="WWNum140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36" style:family="paragraph" style:parent-style-name="Standard" style:list-style-name="WWNum147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37" style:family="paragraph" style:parent-style-name="Standard" style:list-style-name="WWNum148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38" style:family="paragraph" style:parent-style-name="Standard" style:list-style-name="WWNum152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39" style:family="paragraph" style:parent-style-name="Standard" style:list-style-name="WWNum153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40" style:family="paragraph" style:parent-style-name="Standard" style:list-style-name="WWNum157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41" style:family="paragraph" style:parent-style-name="Standard" style:list-style-name="WWNum162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42" style:family="paragraph" style:parent-style-name="Standard" style:list-style-name="WWNum166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43" style:family="paragraph" style:parent-style-name="Standard" style:list-style-name="WWNum170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44" style:family="paragraph" style:parent-style-name="Standard" style:list-style-name="WWNum171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45" style:family="paragraph" style:parent-style-name="Standard" style:list-style-name="WWNum177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46" style:family="paragraph" style:parent-style-name="Standard" style:list-style-name="WWNum178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/>
    </style:style>
    <style:style style:name="P147" style:family="paragraph" style:parent-style-name="Standard" style:list-style-name="WWNum133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148" style:family="paragraph" style:parent-style-name="Standard" style:list-style-name="WWNum141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149" style:family="paragraph" style:parent-style-name="Standard" style:list-style-name="WWNum148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150" style:family="paragraph" style:parent-style-name="Standard" style:list-style-name="WWNum153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151" style:family="paragraph" style:parent-style-name="Standard" style:list-style-name="WWNum162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152" style:family="paragraph" style:parent-style-name="Standard" style:list-style-name="WWNum167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153" style:family="paragraph" style:parent-style-name="Standard" style:list-style-name="WWNum172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154" style:family="paragraph" style:parent-style-name="Standard" style:list-style-name="WWNum28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9.5pt"/>
    </style:style>
    <style:style style:name="P155" style:family="paragraph" style:parent-style-name="Standard" style:list-style-name="WWNum30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9.5pt"/>
    </style:style>
    <style:style style:name="P156" style:family="paragraph" style:parent-style-name="Standard" style:list-style-name="WWNum77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9.5pt"/>
    </style:style>
    <style:style style:name="P157" style:family="paragraph" style:parent-style-name="Standard" style:list-style-name="WWNum86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9.5pt"/>
    </style:style>
    <style:style style:name="P158" style:family="paragraph" style:parent-style-name="Standard" style:list-style-name="WWNum87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9.5pt"/>
    </style:style>
    <style:style style:name="P159" style:family="paragraph" style:parent-style-name="Standard" style:list-style-name="WWNum88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9.5pt"/>
    </style:style>
    <style:style style:name="P160" style:family="paragraph" style:parent-style-name="Standard" style:list-style-name="WWNum85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9.5pt"/>
    </style:style>
    <style:style style:name="P161" style:family="paragraph" style:parent-style-name="Standard" style:list-style-name="WWNum120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9.5pt"/>
    </style:style>
    <style:style style:name="P162" style:family="paragraph" style:parent-style-name="Standard" style:list-style-name="WWNum126">
      <style:paragraph-properties fo:margin-left="0.415cm" fo:margin-right="0cm" fo:margin-top="0cm" fo:margin-bottom="0cm" fo:line-height="100%" fo:text-indent="-0.415cm" style:auto-text-indent="false"/>
      <style:text-properties style:font-name="Cambria" fo:font-size="10pt" style:font-size-asian="10pt" style:font-name-complex="Times New Roman1" style:font-size-complex="9.5pt"/>
    </style:style>
    <style:style style:name="P163" style:family="paragraph" style:parent-style-name="Standard" style:list-style-name="WWNum10">
      <style:paragraph-properties fo:margin-left="0.446cm" fo:margin-right="0cm" fo:margin-top="0cm" fo:margin-bottom="0cm" fo:line-height="100%" fo:text-indent="-0.446cm" style:auto-text-indent="false"/>
    </style:style>
    <style:style style:name="P164" style:family="paragraph" style:parent-style-name="Standard" style:list-style-name="WWNum21">
      <style:paragraph-properties fo:margin-left="0.446cm" fo:margin-right="0cm" fo:margin-top="0cm" fo:margin-bottom="0cm" fo:line-height="100%" fo:text-indent="-0.446cm" style:auto-text-indent="false"/>
    </style:style>
    <style:style style:name="P165" style:family="paragraph" style:parent-style-name="Standard" style:list-style-name="WWNum31">
      <style:paragraph-properties fo:margin-left="0.446cm" fo:margin-right="0cm" fo:margin-top="0cm" fo:margin-bottom="0cm" fo:line-height="100%" fo:text-indent="-0.446cm" style:auto-text-indent="false"/>
    </style:style>
    <style:style style:name="P166" style:family="paragraph" style:parent-style-name="Standard" style:list-style-name="WWNum41">
      <style:paragraph-properties fo:margin-left="0.446cm" fo:margin-right="0cm" fo:margin-top="0cm" fo:margin-bottom="0cm" fo:line-height="100%" fo:text-indent="-0.446cm" style:auto-text-indent="false"/>
    </style:style>
    <style:style style:name="P167" style:family="paragraph" style:parent-style-name="Standard" style:list-style-name="WWNum159">
      <style:paragraph-properties fo:margin-left="0.446cm" fo:margin-right="0cm" fo:margin-top="0cm" fo:margin-bottom="0cm" fo:line-height="100%" fo:text-indent="-0.446cm" style:auto-text-indent="false"/>
    </style:style>
    <style:style style:name="P168" style:family="paragraph" style:parent-style-name="Standard" style:list-style-name="WWNum173">
      <style:paragraph-properties fo:margin-left="0.446cm" fo:margin-right="0cm" fo:margin-top="0cm" fo:margin-bottom="0cm" fo:line-height="100%" fo:text-indent="-0.446cm" style:auto-text-indent="false"/>
    </style:style>
    <style:style style:name="P169" style:family="paragraph" style:parent-style-name="Standard" style:list-style-name="WWNum1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70" style:family="paragraph" style:parent-style-name="Standard" style:list-style-name="WWNum2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71" style:family="paragraph" style:parent-style-name="Standard" style:list-style-name="WWNum3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72" style:family="paragraph" style:parent-style-name="Standard" style:list-style-name="WWNum6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73" style:family="paragraph" style:parent-style-name="Standard" style:list-style-name="WWNum7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74" style:family="paragraph" style:parent-style-name="Standard" style:list-style-name="WWNum10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75" style:family="paragraph" style:parent-style-name="Standard" style:list-style-name="WWNum16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76" style:family="paragraph" style:parent-style-name="Standard" style:list-style-name="WWNum21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77" style:family="paragraph" style:parent-style-name="Standard" style:list-style-name="WWNum25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78" style:family="paragraph" style:parent-style-name="Standard" style:list-style-name="WWNum36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79" style:family="paragraph" style:parent-style-name="Standard" style:list-style-name="WWNum37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80" style:family="paragraph" style:parent-style-name="Standard" style:list-style-name="WWNum38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81" style:family="paragraph" style:parent-style-name="Standard" style:list-style-name="WWNum40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82" style:family="paragraph" style:parent-style-name="Standard" style:list-style-name="WWNum41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83" style:family="paragraph" style:parent-style-name="Standard" style:list-style-name="WWNum47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84" style:family="paragraph" style:parent-style-name="Standard" style:list-style-name="WWNum51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85" style:family="paragraph" style:parent-style-name="Standard" style:list-style-name="WWNum58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86" style:family="paragraph" style:parent-style-name="Standard" style:list-style-name="WWNum64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87" style:family="paragraph" style:parent-style-name="Standard" style:list-style-name="WWNum65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88" style:family="paragraph" style:parent-style-name="Standard" style:list-style-name="WWNum71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89" style:family="paragraph" style:parent-style-name="Standard" style:list-style-name="WWNum72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90" style:family="paragraph" style:parent-style-name="Standard" style:list-style-name="WWNum92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91" style:family="paragraph" style:parent-style-name="Standard" style:list-style-name="WWNum96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92" style:family="paragraph" style:parent-style-name="Standard" style:list-style-name="WWNum105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93" style:family="paragraph" style:parent-style-name="Standard" style:list-style-name="WWNum106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94" style:family="paragraph" style:parent-style-name="Standard" style:list-style-name="WWNum112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95" style:family="paragraph" style:parent-style-name="Standard" style:list-style-name="WWNum113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96" style:family="paragraph" style:parent-style-name="Standard" style:list-style-name="WWNum116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97" style:family="paragraph" style:parent-style-name="Standard" style:list-style-name="WWNum134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98" style:family="paragraph" style:parent-style-name="Standard" style:list-style-name="WWNum139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199" style:family="paragraph" style:parent-style-name="Standard" style:list-style-name="WWNum149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200" style:family="paragraph" style:parent-style-name="Standard" style:list-style-name="WWNum159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201" style:family="paragraph" style:parent-style-name="Standard" style:list-style-name="WWNum167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202" style:family="paragraph" style:parent-style-name="Standard" style:list-style-name="WWNum173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203" style:family="paragraph" style:parent-style-name="Standard" style:list-style-name="WWNum183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04" style:family="paragraph" style:parent-style-name="Standard" style:list-style-name="WWNum139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05" style:family="paragraph" style:parent-style-name="Standard" style:list-style-name="WWNum149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06" style:family="paragraph" style:parent-style-name="Standard" style:list-style-name="WWNum162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07" style:family="paragraph" style:parent-style-name="Standard" style:list-style-name="WWNum167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08" style:family="paragraph" style:parent-style-name="Standard" style:list-style-name="WWNum179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09" style:family="paragraph" style:parent-style-name="Standard" style:list-style-name="WWNum29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9.5pt"/>
    </style:style>
    <style:style style:name="P210" style:family="paragraph" style:parent-style-name="Standard" style:list-style-name="WWNum31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9.5pt"/>
    </style:style>
    <style:style style:name="P211" style:family="paragraph" style:parent-style-name="Standard" style:list-style-name="WWNum88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9.5pt"/>
    </style:style>
    <style:style style:name="P212" style:family="paragraph" style:parent-style-name="Standard" style:list-style-name="WWNum85">
      <style:paragraph-properties fo:margin-left="0.446cm" fo:margin-right="0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9.5pt"/>
    </style:style>
    <style:style style:name="P213" style:family="paragraph" style:parent-style-name="Standard" style:list-style-name="WWNum2">
      <style:paragraph-properties fo:margin-left="0.58cm" fo:margin-right="0cm" fo:margin-top="0cm" fo:margin-bottom="0cm" fo:line-height="100%" fo:text-indent="-0.499cm" style:auto-text-indent="false"/>
      <style:text-properties style:font-name="Cambria" fo:font-size="10pt" style:font-size-asian="10pt" style:font-name-complex="Times New Roman1" style:font-size-complex="10pt"/>
    </style:style>
    <style:style style:name="P214" style:family="paragraph" style:parent-style-name="Standard" style:list-style-name="WWNum2">
      <style:paragraph-properties fo:margin-left="0.61cm" fo:margin-right="0cm" fo:margin-top="0cm" fo:margin-bottom="0cm" fo:line-height="100%" fo:text-indent="-0.572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15" style:family="paragraph" style:parent-style-name="Standard" style:list-style-name="WWNum9">
      <style:paragraph-properties fo:margin-left="0.362cm" fo:margin-right="0cm" fo:margin-top="0cm" fo:margin-bottom="0cm" fo:line-height="100%" fo:text-indent="-0.323cm" style:auto-text-indent="false"/>
      <style:text-properties style:font-name="Cambria" fo:font-size="10pt" style:font-size-asian="10pt" style:font-name-complex="Times New Roman1" style:font-size-complex="10pt"/>
    </style:style>
    <style:style style:name="P216" style:family="paragraph" style:parent-style-name="Standard" style:list-style-name="WWNum10">
      <style:paragraph-properties fo:margin-left="0.415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17" style:family="paragraph" style:parent-style-name="Standard" style:list-style-name="WWNum15">
      <style:paragraph-properties fo:margin-left="0.415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18" style:family="paragraph" style:parent-style-name="Standard" style:list-style-name="WWNum11">
      <style:paragraph-properties fo:margin-left="0.332cm" fo:margin-right="0cm" fo:margin-top="0cm" fo:margin-bottom="0cm" fo:line-height="100%" fo:text-indent="-0.332cm" style:auto-text-indent="false"/>
    </style:style>
    <style:style style:name="P219" style:family="paragraph" style:parent-style-name="Standard" style:list-style-name="WWNum32">
      <style:paragraph-properties fo:margin-left="0.332cm" fo:margin-right="0cm" fo:margin-top="0cm" fo:margin-bottom="0cm" fo:line-height="100%" fo:text-indent="-0.332cm" style:auto-text-indent="false"/>
    </style:style>
    <style:style style:name="P220" style:family="paragraph" style:parent-style-name="Standard" style:list-style-name="WWNum174">
      <style:paragraph-properties fo:margin-left="0.332cm" fo:margin-right="0cm" fo:margin-top="0cm" fo:margin-bottom="0cm" fo:line-height="100%" fo:text-indent="-0.332cm" style:auto-text-indent="false"/>
    </style:style>
    <style:style style:name="P221" style:family="paragraph" style:parent-style-name="Standard" style:list-style-name="WWNum11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22" style:family="paragraph" style:parent-style-name="Standard" style:list-style-name="WWNum22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23" style:family="paragraph" style:parent-style-name="Standard" style:list-style-name="WWNum25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24" style:family="paragraph" style:parent-style-name="Standard" style:list-style-name="WWNum37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25" style:family="paragraph" style:parent-style-name="Standard" style:list-style-name="WWNum38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26" style:family="paragraph" style:parent-style-name="Standard" style:list-style-name="WWNum47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27" style:family="paragraph" style:parent-style-name="Standard" style:list-style-name="WWNum52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28" style:family="paragraph" style:parent-style-name="Standard" style:list-style-name="WWNum73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29" style:family="paragraph" style:parent-style-name="Standard" style:list-style-name="WWNum93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30" style:family="paragraph" style:parent-style-name="Standard" style:list-style-name="WWNum97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31" style:family="paragraph" style:parent-style-name="Standard" style:list-style-name="WWNum100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32" style:family="paragraph" style:parent-style-name="Standard" style:list-style-name="WWNum107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33" style:family="paragraph" style:parent-style-name="Standard" style:list-style-name="WWNum113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34" style:family="paragraph" style:parent-style-name="Standard" style:list-style-name="WWNum116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35" style:family="paragraph" style:parent-style-name="Standard" style:list-style-name="WWNum139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36" style:family="paragraph" style:parent-style-name="Standard" style:list-style-name="WWNum160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37" style:family="paragraph" style:parent-style-name="Standard" style:list-style-name="WWNum163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38" style:family="paragraph" style:parent-style-name="Standard" style:list-style-name="WWNum168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39" style:family="paragraph" style:parent-style-name="Standard" style:list-style-name="WWNum174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40" style:family="paragraph" style:parent-style-name="Standard" style:list-style-name="WWNum180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/>
    </style:style>
    <style:style style:name="P241" style:family="paragraph" style:parent-style-name="Standard" style:list-style-name="WWNum135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42" style:family="paragraph" style:parent-style-name="Standard" style:list-style-name="WWNum160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43" style:family="paragraph" style:parent-style-name="Standard" style:list-style-name="WWNum168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44" style:family="paragraph" style:parent-style-name="Standard" style:list-style-name="WWNum32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9.5pt"/>
    </style:style>
    <style:style style:name="P245" style:family="paragraph" style:parent-style-name="Standard" style:list-style-name="WWNum89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9.5pt"/>
    </style:style>
    <style:style style:name="P246" style:family="paragraph" style:parent-style-name="Standard" style:list-style-name="WWNum122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9.5pt"/>
    </style:style>
    <style:style style:name="P247" style:family="paragraph" style:parent-style-name="Standard" style:list-style-name="WWNum123">
      <style:paragraph-properties fo:margin-left="0.332cm" fo:margin-right="0cm" fo:margin-top="0cm" fo:margin-bottom="0cm" fo:line-height="100%" fo:text-indent="-0.332cm" style:auto-text-indent="false"/>
      <style:text-properties style:font-name="Cambria" fo:font-size="10pt" style:font-size-asian="10pt" style:font-name-complex="Times New Roman1" style:font-size-complex="9.5pt"/>
    </style:style>
    <style:style style:name="P248" style:family="paragraph" style:parent-style-name="Standard" style:list-style-name="WWNum21">
      <style:paragraph-properties fo:margin-left="0.446cm" fo:margin-right="0cm" fo:margin-top="0cm" fo:margin-bottom="0cm" fo:line-height="100%" fo:text-indent="-0.499cm" style:auto-text-indent="false"/>
      <style:text-properties style:font-name="Cambria" fo:font-size="10pt" style:font-size-asian="10pt" style:font-name-complex="Times New Roman1" style:font-size-complex="10pt"/>
    </style:style>
    <style:style style:name="P249" style:family="paragraph" style:parent-style-name="Standard" style:list-style-name="WWNum59">
      <style:paragraph-properties fo:margin-left="0.446cm" fo:margin-right="0cm" fo:margin-top="0cm" fo:margin-bottom="0cm" fo:line-height="100%" fo:text-indent="-0.499cm" style:auto-text-indent="false"/>
      <style:text-properties style:font-name="Cambria" fo:font-size="10pt" style:font-size-asian="10pt" style:font-name-complex="Times New Roman1" style:font-size-complex="10pt"/>
    </style:style>
    <style:style style:name="P250" style:family="paragraph" style:parent-style-name="Standard" style:list-style-name="WWNum112">
      <style:paragraph-properties fo:margin-left="0.446cm" fo:margin-right="0cm" fo:margin-top="0cm" fo:margin-bottom="0cm" fo:line-height="100%" fo:text-indent="-0.499cm" style:auto-text-indent="false"/>
      <style:text-properties style:font-name="Cambria" fo:font-size="10pt" style:font-size-asian="10pt" style:font-name-complex="Times New Roman1" style:font-size-complex="10pt"/>
    </style:style>
    <style:style style:name="P251" style:family="paragraph" style:parent-style-name="Standard" style:list-style-name="WWNum159">
      <style:paragraph-properties fo:margin-left="0.446cm" fo:margin-right="0cm" fo:margin-top="0cm" fo:margin-bottom="0cm" fo:line-height="100%" fo:text-indent="-0.499cm" style:auto-text-indent="false"/>
      <style:text-properties style:font-name="Cambria" fo:font-size="10pt" style:font-size-asian="10pt" style:font-name-complex="Times New Roman1" style:font-size-complex="10pt"/>
    </style:style>
    <style:style style:name="P252" style:family="paragraph" style:parent-style-name="Standard" style:list-style-name="WWNum134">
      <style:paragraph-properties fo:margin-left="0.446cm" fo:margin-right="0cm" fo:margin-top="0cm" fo:margin-bottom="0cm" fo:line-height="100%" fo:text-indent="-0.499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53" style:family="paragraph" style:parent-style-name="Standard" style:list-style-name="WWNum22">
      <style:paragraph-properties fo:margin-left="0.363cm" fo:margin-right="0cm" fo:margin-top="0cm" fo:margin-bottom="0cm" fo:line-height="100%" fo:text-indent="-0.323cm" style:auto-text-indent="false"/>
      <style:text-properties style:font-name="Cambria" fo:font-size="10pt" style:font-size-asian="10pt" style:font-name-complex="Times New Roman1" style:font-size-complex="10pt"/>
    </style:style>
    <style:style style:name="P254" style:family="paragraph" style:parent-style-name="Standard" style:list-style-name="WWNum42">
      <style:paragraph-properties fo:margin-left="0.363cm" fo:margin-right="0cm" fo:margin-top="0cm" fo:margin-bottom="0cm" fo:line-height="100%" fo:text-indent="-0.323cm" style:auto-text-indent="false"/>
      <style:text-properties style:font-name="Cambria" fo:font-size="10pt" style:font-size-asian="10pt" style:font-name-complex="Times New Roman1" style:font-size-complex="10pt"/>
    </style:style>
    <style:style style:name="P25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P256" style:family="paragraph" style:parent-style-name="Standard" style:list-style-name="WWNum23">
      <style:paragraph-properties fo:margin-left="0.3cm" fo:margin-right="0.101cm" fo:margin-top="0cm" fo:margin-bottom="0cm" fo:line-height="100%" fo:text-indent="-0.3cm" style:auto-text-indent="false"/>
      <style:text-properties style:font-name="Cambria" fo:font-size="10pt" style:font-size-asian="10pt" style:font-name-complex="Times New Roman1" style:font-size-complex="10pt"/>
    </style:style>
    <style:style style:name="P257" style:family="paragraph" style:parent-style-name="Standard" style:list-style-name="WWNum24">
      <style:paragraph-properties fo:margin-left="0.415cm" fo:margin-right="0cm" fo:margin-top="0cm" fo:margin-bottom="0cm" fo:line-height="100%" fo:text-indent="-0.501cm" style:auto-text-indent="false"/>
      <style:text-properties style:font-name="Cambria" fo:font-size="10pt" style:font-size-asian="10pt" style:font-name-complex="Times New Roman1" style:font-size-complex="10pt"/>
    </style:style>
    <style:style style:name="P258" style:family="paragraph" style:parent-style-name="Standard" style:list-style-name="WWNum51">
      <style:paragraph-properties fo:margin-left="0.196cm" fo:margin-right="0cm" fo:margin-top="0cm" fo:margin-bottom="0cm" fo:line-height="100%" fo:text-indent="-0.249cm" style:auto-text-indent="false"/>
      <style:text-properties style:font-name="Cambria" fo:font-size="10pt" style:font-size-asian="10pt" style:font-name-complex="Times New Roman1" style:font-size-complex="10pt"/>
    </style:style>
    <style:style style:name="P259" style:family="paragraph" style:parent-style-name="Standard" style:list-style-name="WWNum61">
      <style:paragraph-properties fo:margin-left="0.365cm" fo:margin-right="0cm" fo:margin-top="0cm" fo:margin-bottom="0cm" fo:line-height="100%" fo:text-indent="-0.323cm" style:auto-text-indent="false"/>
      <style:text-properties style:font-name="Cambria" fo:font-size="10pt" style:font-size-asian="10pt" style:font-name-complex="Times New Roman1" style:font-size-complex="10pt"/>
    </style:style>
    <style:style style:name="P260" style:family="paragraph" style:parent-style-name="Standard" style:list-style-name="WWNum66">
      <style:paragraph-properties fo:margin-left="0.365cm" fo:margin-right="0cm" fo:margin-top="0cm" fo:margin-bottom="0cm" fo:line-height="100%" fo:text-indent="-0.323cm" style:auto-text-indent="false"/>
      <style:text-properties style:font-name="Cambria" fo:font-size="10pt" style:font-size-asian="10pt" style:font-name-complex="Times New Roman1" style:font-size-complex="10pt"/>
    </style:style>
    <style:style style:name="P261" style:family="paragraph" style:parent-style-name="Standard" style:list-style-name="WWNum77">
      <style:paragraph-properties fo:margin-left="0.446cm" fo:margin-right="0cm" fo:margin-top="0cm" fo:margin-bottom="0cm" fo:line-height="100%" fo:text-indent="-0.427cm" style:auto-text-indent="false"/>
      <style:text-properties style:font-name="Cambria" fo:font-size="10pt" style:font-size-asian="10pt" style:font-name-complex="Times New Roman1" style:font-size-complex="9.5pt"/>
    </style:style>
    <style:style style:name="P262" style:family="paragraph" style:parent-style-name="Standard" style:list-style-name="WWNum85">
      <style:paragraph-properties fo:margin-left="0.377cm" fo:margin-right="0cm" fo:margin-top="0cm" fo:margin-bottom="0cm" fo:line-height="100%" fo:text-indent="-0.319cm" style:auto-text-indent="false"/>
      <style:text-properties style:font-name="Cambria" fo:font-size="10pt" style:font-size-asian="10pt" style:font-name-complex="Times New Roman1" style:font-size-complex="9.5pt"/>
    </style:style>
    <style:style style:name="P263" style:family="paragraph" style:parent-style-name="Standard" style:list-style-name="WWNum90">
      <style:paragraph-properties fo:margin-left="0.55cm" fo:margin-right="0cm" fo:margin-top="0cm" fo:margin-bottom="0cm" fo:line-height="100%" fo:text-indent="-0.499cm" style:auto-text-indent="false"/>
      <style:text-properties style:font-name="Cambria" fo:font-size="10pt" style:font-size-asian="10pt" style:font-name-complex="Times New Roman1" style:font-size-complex="10pt"/>
    </style:style>
    <style:style style:name="P264" style:family="paragraph" style:parent-style-name="Standard" style:list-style-name="WWNum91">
      <style:paragraph-properties fo:margin-left="0.55cm" fo:margin-right="0cm" fo:margin-top="0cm" fo:margin-bottom="0cm" fo:line-height="100%" fo:text-indent="-0.501cm" style:auto-text-indent="false"/>
    </style:style>
    <style:style style:name="P265" style:family="paragraph" style:parent-style-name="Standard" style:list-style-name="WWNum91">
      <style:paragraph-properties fo:margin-left="0.55cm" fo:margin-right="0cm" fo:margin-top="0cm" fo:margin-bottom="0cm" fo:line-height="100%" fo:text-indent="-0.55cm" style:auto-text-indent="false"/>
      <style:text-properties style:font-name="Cambria" fo:font-size="10pt" style:font-size-asian="10pt" style:font-name-complex="Times New Roman1" style:font-size-complex="10pt"/>
    </style:style>
    <style:style style:name="P266" style:family="paragraph" style:parent-style-name="Standard" style:list-style-name="WWNum95">
      <style:paragraph-properties fo:margin-left="0.55cm" fo:margin-right="0cm" fo:margin-top="0cm" fo:margin-bottom="0cm" fo:line-height="100%" fo:text-indent="-0.55cm" style:auto-text-indent="false"/>
      <style:text-properties style:font-name="Cambria" fo:font-size="10pt" style:font-size-asian="10pt" style:font-name-complex="Times New Roman1" style:font-size-complex="10pt"/>
    </style:style>
    <style:style style:name="P267" style:family="paragraph" style:parent-style-name="Standard" style:list-style-name="WWNum121">
      <style:paragraph-properties fo:margin-left="0.446cm" fo:margin-right="0cm" fo:margin-top="0cm" fo:margin-bottom="0cm" fo:line-height="100%" fo:text-indent="-0.429cm" style:auto-text-indent="false"/>
      <style:text-properties style:font-name="Cambria" fo:font-size="10pt" style:font-size-asian="10pt" style:font-name-complex="Times New Roman1" style:font-size-complex="9.5pt"/>
    </style:style>
    <style:style style:name="P268" style:family="paragraph" style:parent-style-name="Standard" style:list-style-name="WWNum129">
      <style:paragraph-properties fo:margin-left="0.347cm" fo:margin-right="0cm" fo:margin-top="0cm" fo:margin-bottom="0cm" fo:line-height="100%" fo:text-indent="-0.347cm" style:auto-text-indent="false"/>
      <style:text-properties style:font-name="Cambria" fo:font-size="10pt" style:font-size-asian="10pt" style:font-name-complex="Times New Roman1" style:font-size-complex="9.5pt"/>
    </style:style>
    <style:style style:name="P269" style:family="paragraph" style:parent-style-name="Standard" style:list-style-name="WWNum153">
      <style:paragraph-properties fo:margin-left="0.379cm" fo:margin-right="0cm" fo:margin-top="0cm" fo:margin-bottom="0cm" fo:line-height="100%" fo:text-indent="-0.319cm" style:auto-text-indent="false"/>
    </style:style>
    <style:style style:name="P270" style:family="paragraph" style:parent-style-name="Standard" style:list-style-name="WWNum139">
      <style:paragraph-properties fo:margin-left="0.379cm" fo:margin-right="0cm" fo:margin-top="0cm" fo:margin-bottom="0cm" fo:line-height="100%" fo:text-indent="-0.319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71" style:family="paragraph" style:parent-style-name="Standard" style:list-style-name="WWNum150">
      <style:paragraph-properties fo:margin-left="0.379cm" fo:margin-right="0cm" fo:margin-top="0cm" fo:margin-bottom="0cm" fo:line-height="100%" fo:text-indent="-0.319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72" style:family="paragraph" style:parent-style-name="Standard" style:list-style-name="WWNum153">
      <style:paragraph-properties fo:margin-left="0.379cm" fo:margin-right="0cm" fo:margin-top="0cm" fo:margin-bottom="0cm" fo:line-height="100%" fo:text-indent="-0.319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73" style:family="paragraph" style:parent-style-name="Standard">
      <style:paragraph-properties fo:margin-left="0.446cm" fo:margin-right="0cm" fo:margin-top="0cm" fo:margin-bottom="0cm" fo:line-height="100%" fo:text-indent="0cm" style:auto-text-indent="false"/>
      <style:text-properties style:font-name="Cambria" fo:font-size="10pt" style:font-size-asian="10pt" style:font-name-complex="Times New Roman1" style:font-size-complex="10pt"/>
    </style:style>
    <style:style style:name="P274" style:family="paragraph" style:parent-style-name="Standard">
      <style:paragraph-properties fo:margin-left="0.379cm" fo:margin-right="0cm" fo:margin-top="0cm" fo:margin-bottom="0cm" fo:line-height="100%" fo:text-indent="0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75" style:family="paragraph" style:parent-style-name="Standard">
      <style:paragraph-properties fo:margin-left="0cm" fo:margin-right="0.199cm" fo:margin-top="0cm" fo:margin-bottom="0cm" fo:line-height="100%" fo:text-indent="0cm" style:auto-text-indent="false"/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P276" style:family="paragraph" style:parent-style-name="Standard" style:list-style-name="WWNum153">
      <style:paragraph-properties fo:margin-left="0.446cm" fo:margin-right="0.199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/>
    </style:style>
    <style:style style:name="P277" style:family="paragraph" style:parent-style-name="Standard" style:list-style-name="WWNum153">
      <style:paragraph-properties fo:margin-left="0.446cm" fo:margin-right="0.199cm" fo:margin-top="0cm" fo:margin-bottom="0cm" fo:line-height="100%" fo:text-indent="-0.446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78" style:family="paragraph" style:parent-style-name="Standard" style:list-style-name="WWNum153">
      <style:paragraph-properties fo:margin-left="0.45cm" fo:margin-right="0.199cm" fo:margin-top="0cm" fo:margin-bottom="0cm" fo:line-height="100%" fo:text-indent="-0.45cm" style:auto-text-indent="false"/>
    </style:style>
    <style:style style:name="P279" style:family="paragraph" style:parent-style-name="Standard" style:list-style-name="WWNum153">
      <style:paragraph-properties fo:margin-left="0.332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/>
    </style:style>
    <style:style style:name="P280" style:family="paragraph" style:parent-style-name="Standard" style:list-style-name="WWNum163">
      <style:paragraph-properties fo:margin-left="0.332cm" fo:margin-right="0cm" fo:margin-top="0cm" fo:margin-bottom="0cm" fo:line-height="100%" fo:text-indent="-0.25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81" style:family="paragraph" style:parent-style-name="Standard">
      <style:paragraph-properties fo:margin-left="0.3cm" fo:margin-right="0cm" fo:margin-top="0cm" fo:margin-bottom="0cm" fo:line-height="100%" fo:text-indent="0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82" style:family="paragraph" style:parent-style-name="Standard">
      <style:paragraph-properties fo:margin-left="0.3cm" fo:margin-right="0cm" fo:margin-top="0cm" fo:margin-bottom="0cm" fo:line-height="100%" fo:text-indent="0cm" style:auto-text-indent="false"/>
      <style:text-properties style:font-name="Cambria" fo:font-size="10pt" style:font-size-asian="10pt" style:font-name-complex="Times New Roman1" style:font-size-complex="10pt"/>
    </style:style>
    <style:style style:name="P283" style:family="paragraph" style:parent-style-name="Standard">
      <style:paragraph-properties fo:margin-left="0.415cm" fo:margin-right="0cm" fo:margin-top="0cm" fo:margin-bottom="0cm" fo:line-height="100%" fo:text-indent="0cm" style:auto-text-indent="false"/>
      <style:text-properties style:font-name="Cambria" fo:font-size="10pt" style:font-size-asian="10pt" style:font-name-complex="Times New Roman1" style:font-size-complex="10pt"/>
    </style:style>
    <style:style style:name="P284" style:family="paragraph" style:parent-style-name="Standard">
      <style:paragraph-properties fo:margin-left="0.415cm" fo:margin-right="0cm" fo:margin-top="0cm" fo:margin-bottom="0cm" fo:line-height="100%" fo:text-indent="0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85" style:family="paragraph" style:parent-style-name="Standard">
      <style:paragraph-properties fo:margin-left="0.332cm" fo:margin-right="0cm" fo:margin-top="0cm" fo:margin-bottom="0cm" fo:line-height="100%" fo:text-indent="0cm" style:auto-text-indent="false"/>
      <style:text-properties style:font-name="Cambria" fo:font-size="10pt" style:font-size-asian="10pt" style:font-name-complex="Times New Roman1" style:font-size-complex="10pt"/>
    </style:style>
    <style:style style:name="P286" style:family="paragraph" style:parent-style-name="Standard" style:list-style-name="WWNum175">
      <style:paragraph-properties fo:margin-left="0.374cm" fo:margin-right="0cm" fo:margin-top="0cm" fo:margin-bottom="0cm" fo:line-height="100%" fo:text-indent="-0.321cm" style:auto-text-indent="false"/>
      <style:text-properties style:font-name="Cambria" fo:font-size="10pt" style:font-size-asian="10pt" style:font-name-complex="Times New Roman1" style:font-size-complex="10pt" style:font-weight-complex="bold"/>
    </style:style>
    <style:style style:name="P287" style:family="paragraph" style:parent-style-name="Text_20_body" style:list-style-name="WWNum3">
      <style:paragraph-properties fo:margin-left="0.58cm" fo:margin-right="0cm" fo:text-indent="-0.499cm" style:auto-text-indent="false" fo:padding="0cm" fo:border="none"/>
      <style:text-properties style:font-name="Cambria" fo:font-size="10pt" style:font-size-asian="10pt" style:font-name-complex="Times New Roman1" style:font-size-complex="10pt"/>
    </style:style>
    <style:style style:name="P288" style:family="paragraph" style:parent-style-name="Text_20_body" style:list-style-name="WWNum8">
      <style:paragraph-properties fo:margin-left="0.332cm" fo:margin-right="0cm" fo:text-indent="-0.332cm" style:auto-text-indent="false" fo:padding="0cm" fo:border="none"/>
      <style:text-properties style:font-name="Cambria" fo:font-size="10pt" style:font-size-asian="10pt" style:font-name-complex="Times New Roman1" style:font-size-complex="10pt"/>
    </style:style>
    <style:style style:name="P289" style:family="paragraph" style:parent-style-name="Text_20_body" style:list-style-name="WWNum17">
      <style:paragraph-properties fo:margin-left="0.332cm" fo:margin-right="0cm" fo:text-indent="-0.332cm" style:auto-text-indent="false" fo:padding="0cm" fo:border="none"/>
      <style:text-properties style:font-name="Cambria" fo:font-size="10pt" style:font-size-asian="10pt" style:font-name-complex="Times New Roman1" style:font-size-complex="10pt"/>
    </style:style>
    <style:style style:name="P290" style:family="paragraph" style:parent-style-name="Text_20_body" style:list-style-name="WWNum22">
      <style:paragraph-properties fo:margin-left="0.332cm" fo:margin-right="0cm" fo:text-indent="-0.332cm" style:auto-text-indent="false" fo:padding="0cm" fo:border="none"/>
      <style:text-properties style:font-name="Cambria" fo:font-size="10pt" style:font-size-asian="10pt" style:font-name-complex="Times New Roman1" style:font-size-complex="10pt"/>
    </style:style>
    <style:style style:name="P291" style:family="paragraph" style:parent-style-name="Text_20_body" style:list-style-name="WWNum25">
      <style:paragraph-properties fo:margin-left="0.332cm" fo:margin-right="0cm" fo:text-indent="-0.332cm" style:auto-text-indent="false" fo:padding="0cm" fo:border="none"/>
      <style:text-properties style:font-name="Cambria" fo:font-size="10pt" style:font-size-asian="10pt" style:font-name-complex="Times New Roman1" style:font-size-complex="10pt"/>
    </style:style>
    <style:style style:name="P292" style:family="paragraph" style:parent-style-name="Text_20_body" style:list-style-name="WWNum52">
      <style:paragraph-properties fo:margin-left="0.332cm" fo:margin-right="0cm" fo:text-indent="-0.332cm" style:auto-text-indent="false" fo:padding="0cm" fo:border="none"/>
      <style:text-properties style:font-name="Cambria" fo:font-size="10pt" style:font-size-asian="10pt" style:font-name-complex="Times New Roman1" style:font-size-complex="10pt"/>
    </style:style>
    <style:style style:name="P293" style:family="paragraph" style:parent-style-name="Text_20_body" style:list-style-name="WWNum60">
      <style:paragraph-properties fo:margin-left="0.332cm" fo:margin-right="0cm" fo:text-indent="-0.332cm" style:auto-text-indent="false" fo:padding="0cm" fo:border="none"/>
      <style:text-properties style:font-name="Cambria" fo:font-size="10pt" style:font-size-asian="10pt" style:font-name-complex="Times New Roman1" style:font-size-complex="10pt"/>
    </style:style>
    <style:style style:name="P294" style:family="paragraph" style:parent-style-name="Text_20_body" style:list-style-name="WWNum93">
      <style:paragraph-properties fo:margin-left="0.332cm" fo:margin-right="0cm" fo:text-indent="-0.332cm" style:auto-text-indent="false" fo:padding="0cm" fo:border="none"/>
      <style:text-properties style:font-name="Cambria" fo:font-size="10pt" style:font-size-asian="10pt" style:font-name-complex="Times New Roman1" style:font-size-complex="10pt"/>
    </style:style>
    <style:style style:name="P295" style:family="paragraph" style:parent-style-name="Text_20_body" style:list-style-name="WWNum98">
      <style:paragraph-properties fo:margin-left="0.332cm" fo:margin-right="0cm" fo:text-indent="-0.332cm" style:auto-text-indent="false" fo:padding="0cm" fo:border="none"/>
      <style:text-properties style:font-name="Cambria" fo:font-size="10pt" style:font-size-asian="10pt" style:font-name-complex="Times New Roman1" style:font-size-complex="10pt"/>
    </style:style>
    <style:style style:name="P296" style:family="paragraph" style:parent-style-name="Text_20_body" style:list-style-name="WWNum77">
      <style:paragraph-properties fo:margin-left="0.332cm" fo:margin-right="0cm" fo:text-indent="-0.332cm" style:auto-text-indent="false" fo:padding="0cm" fo:border="none"/>
      <style:text-properties style:font-name="Cambria" fo:font-size="10pt" style:font-size-asian="10pt" style:font-name-complex="Times New Roman1" style:font-size-complex="9.5pt"/>
    </style:style>
    <style:style style:name="P297" style:family="paragraph" style:parent-style-name="Text_20_body" style:list-style-name="WWNum89">
      <style:paragraph-properties fo:margin-left="0.332cm" fo:margin-right="0cm" fo:text-indent="-0.332cm" style:auto-text-indent="false" fo:padding="0cm" fo:border="none"/>
      <style:text-properties style:font-name="Cambria" fo:font-size="10pt" style:font-size-asian="10pt" style:font-name-complex="Times New Roman1" style:font-size-complex="9.5pt"/>
    </style:style>
    <style:style style:name="P298" style:family="paragraph" style:parent-style-name="Text_20_body" style:list-style-name="WWNum85">
      <style:paragraph-properties fo:margin-left="0.332cm" fo:margin-right="0cm" fo:text-indent="-0.332cm" style:auto-text-indent="false" fo:padding="0cm" fo:border="none"/>
      <style:text-properties style:font-name="Cambria" fo:font-size="10pt" style:font-size-asian="10pt" style:font-name-complex="Times New Roman1" style:font-size-complex="9.5pt"/>
    </style:style>
    <style:style style:name="T1" style:family="text">
      <style:text-properties style:font-name="Cambria" fo:font-size="10pt" style:font-size-asian="10pt" style:font-name-complex="Times New Roman1" style:font-size-complex="10pt"/>
    </style:style>
    <style:style style:name="T2" style:family="text">
      <style:text-properties style:font-name="Cambria" fo:font-size="10pt" style:font-size-asian="10pt" style:font-name-complex="Times New Roman1" style:font-size-complex="10pt" style:font-weight-complex="bold"/>
    </style:style>
    <style:style style:name="T3" style:family="text">
      <style:text-properties style:font-name="Cambria" fo:font-size="10pt" style:font-size-asian="10pt" style:font-name-complex="Times New Roman1" style:font-size-complex="9.5pt"/>
    </style:style>
    <style:style style:name="T4" style:family="text"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Cambria" fo:font-size="10pt" fo:font-style="italic" style:font-size-asian="10pt" style:font-style-asian="italic" style:font-name-complex="Times New Roman1" style:font-size-complex="9.5pt"/>
    </style:style>
    <style:style style:name="T6" style:family="text">
      <style:text-properties style:font-name="Cambria" fo:font-size="10pt" fo:font-style="italic" style:font-size-asian="10pt" style:font-style-asian="italic" style:font-name-complex="Times New Roman1" style:font-size-complex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odróże w czasie</text:p>
      <text:p text:style-name="P21">WYMAGANIA EDUKACYJNE NA POSZCZEGÓLNE OCENY</text:p>
      <text:p text:style-name="P21">KLASA V SZKOŁY PODSTAW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7">TEMAT LEKCJI</text:p>
          </table:table-cell>
          <table:table-cell table:style-name="Tabela1.A1" table:number-columns-spanned="2" office:value-type="string">
            <text:p text:style-name="P25">WYMAGANIA EDUKACYJNE NA POSZCZEGÓLNE OCENY</text:p>
            <text:p text:style-name="P7"/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7">Poziom konieczny </text:p>
            <text:p text:style-name="P27">ocena dopuszczająca</text:p>
          </table:table-cell>
          <table:table-cell table:style-name="Tabela1.A1" table:number-columns-spanned="2" office:value-type="string">
            <text:p text:style-name="P7">Poziom podstawowy</text:p>
            <text:p text:style-name="P27">ocena dostateczna</text:p>
          </table:table-cell>
          <table:covered-table-cell/>
          <table:table-cell table:style-name="Tabela1.A1" office:value-type="string">
            <text:p text:style-name="P4"><text:span text:style-name="T2">Poziom rozszerzający <text:s/></text:span><text:span text:style-name="T4">ocena dobra</text:span></text:p>
          </table:table-cell>
          <table:table-cell table:style-name="Tabela1.A1" office:value-type="string">
            <text:p text:style-name="P7">Poziom dopełniający</text:p>
            <text:p text:style-name="P27">ocena bardzo dobra</text:p>
          </table:table-cell>
        </table:table-row>
        <table:table-row table:style-name="Tabela1.3">
          <table:table-cell table:style-name="Tabela1.A3" office:value-type="string">
            <text:p text:style-name="P8">1. </text:p>
            <text:p text:style-name="P8">Czas </text:p>
            <text:p text:style-name="P8">w historii</text:p>
          </table:table-cell>
          <table:table-cell table:style-name="Tabela1.A3" office:value-type="string">
            <text:p text:style-name="P10">Uczeń zna:</text:p>
            <text:list xml:id="list5800478039788127573" text:style-name="WWNum1">
              <text:list-item>
                <text:p text:style-name="P31">sposób mierzenia czasu, którym posługują się ludzie w Europie</text:p>
              </text:list-item>
              <text:list-item>
                <text:p text:style-name="P31">wydarzenie, które dało początek obowiązującemu w Europie systemowi datacji</text:p>
              </text:list-item>
              <text:list-item>
                <text:p text:style-name="P31">rzymski system zapisywania liczb</text:p>
              </text:list-item>
            </text:list>
            <text:p text:style-name="P10"/>
            <text:p text:style-name="P10">Uczeń rozumie:</text:p>
            <text:list xml:id="list39493566" text:continue-numbering="true" text:style-name="WWNum1">
              <text:list-item>
                <text:p text:style-name="P61">pojęcia: nasza era (n.e.), przed naszą erą (p.n.e.), wiek (stulecie), <text:s/>historia, tysiąclecie</text:p>
              </text:list-item>
              <text:list-item>
                <text:p text:style-name="P53"><text:span text:style-name="T1">zasady ustalania wieku i połowy </text:span><text:span text:style-name="T1">wieku dla danego wydarzenia historycznego</text:span></text:p>
              </text:list-item>
            </text:list>
          </table:table-cell>
          <table:table-cell table:style-name="Tabela1.A3" table:number-columns-spanned="2" office:value-type="string">
            <text:p text:style-name="P10">Uczeń rozumie:</text:p>
            <text:list xml:id="list39481310" text:continue-numbering="true" text:style-name="WWNum1">
              <text:list-item>
                <text:p text:style-name="P105">pojęcia: prehistoria, epoka</text:p>
              </text:list-item>
            </text:list>
            <text:p text:style-name="P10"/>
            <text:p text:style-name="P10">Uczeń potrafi:</text:p>
            <text:list xml:id="list39493492" text:continue-numbering="true" text:style-name="WWNum1">
              <text:list-item>
                <text:p text:style-name="P105">wyjaśnić, czym historia różni się od prehistorii</text:p>
              </text:list-item>
              <text:list-item>
                <text:p text:style-name="P105">wymienić epoki należące do prehistorii i historii</text:p>
              </text:list-item>
              <text:list-item>
                <text:p text:style-name="P105">przedstawić ramy chronologiczne epok historycznych</text:p>
              </text:list-item>
            </text:list>
          </table:table-cell>
          <table:covered-table-cell/>
          <table:table-cell table:style-name="Tabela1.A3" office:value-type="string">
            <text:p text:style-name="P10">Uczeń rozumie:</text:p>
            <text:list xml:id="list39493702" text:continue-numbering="true" text:style-name="WWNum1">
              <text:list-item>
                <text:p text:style-name="P169">pojęcie: chronologia</text:p>
              </text:list-item>
            </text:list>
            <text:p text:style-name="P8"/>
            <text:p text:style-name="P10">Uczeń potrafi:</text:p>
            <text:list xml:id="list39477459" text:continue-numbering="true" text:style-name="WWNum1">
              <text:list-item>
                <text:p text:style-name="P169">wyjaśnić, co oznacza stwierdzenie, że podział na epoki jest umowny</text:p>
              </text:list-item>
            </text:list>
          </table:table-cell>
          <table:table-cell table:style-name="Tabela1.A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2. </text:p>
            <text:p text:style-name="P8">Od <text:s/>myśliwych </text:p>
            <text:p text:style-name="P8"><text:soft-page-break/>do rolników </text:p>
            <text:p text:style-name="P8"><text:s/></text:p>
          </table:table-cell>
          <table:table-cell table:style-name="Tabela1.A3" office:value-type="string">
            <text:p text:style-name="P10">Uczeń rozumie:</text:p>
            <text:list xml:id="list39469346" text:continue-numbering="true" text:style-name="WWNum1">
              <text:list-item>
                <text:p text:style-name="P31">pojęcie: rewolucja <text:soft-page-break/>neolityczna</text:p>
              </text:list-item>
            </text:list>
            <text:p text:style-name="P8"/>
            <text:p text:style-name="P10">Uczeń potrafi:</text:p>
            <text:list xml:id="list39467395" text:continue-numbering="true" text:style-name="WWNum1">
              <text:list-item>
                <text:p text:style-name="P61">zlokalizować na mapie obszar Bliskiego Wschodu</text:p>
              </text:list-item>
              <text:list-item>
                <text:p text:style-name="P61">porównać koczowniczy tryb życia z osiadłym</text:p>
              </text:list-item>
            </text:list>
            <text:p text:style-name="P8"/>
            <text:p text:style-name="P8"/>
            <text:p text:style-name="P8"/>
            <text:p text:style-name="P8"/>
          </table:table-cell>
          <table:table-cell table:style-name="Tabela1.A3" table:number-columns-spanned="2" office:value-type="string">
            <text:p text:style-name="P10">Uczeń rozumie:</text:p>
            <text:list xml:id="list7324115631482857419" text:style-name="WWNum2">
              <text:list-item>
                <text:p text:style-name="P106">pojęcia: paleolit (starsza epoka <text:soft-page-break/>kamienna), neolit (młodsza epoka kamienna), rzemiosło</text:p>
              </text:list-item>
            </text:list>
            <text:p text:style-name="P8"/>
            <text:p text:style-name="P10">Uczeń potrafi:</text:p>
            <text:list xml:id="list39470822" text:continue-numbering="true" text:style-name="WWNum2">
              <text:list-item>
                <text:p text:style-name="P106">wyjaśnić skutki rewolucji neolitycznej</text:p>
              </text:list-item>
            </text:list>
          </table:table-cell>
          <table:covered-table-cell/>
          <table:table-cell table:style-name="Tabela1.A3" office:value-type="string">
            <text:p text:style-name="P10">Uczeń zna:</text:p>
            <text:list xml:id="list39498714" text:continue-numbering="true" text:style-name="WWNum2">
              <text:list-item>
                <text:p text:style-name="P170">podstawowe zajęcia ludzi epoki <text:soft-page-break/>paleolitu i neolitu</text:p>
              </text:list-item>
            </text:list>
            <text:p text:style-name="P8"/>
            <text:p text:style-name="P10">Uczeń potrafi:</text:p>
            <text:list xml:id="list39486359" text:continue-numbering="true" text:style-name="WWNum2">
              <text:list-item>
                <text:p text:style-name="P170">wymienić najważniejsze informacje dotyczące warunków życia ludzi w epoce paleolitu i neolitu</text:p>
              </text:list-item>
              <text:list-item>
                <text:p text:style-name="P170">wyjaśnić, dlaczego zmiany w sposobie życia ludzi epoki neolitu nazwano rewolucją neolityczną</text:p>
              </text:list-item>
            </text:list>
          </table:table-cell>
          <table:table-cell table:style-name="Tabela1.A3" office:value-type="string">
            <text:p text:style-name="P10">Uczeń zna:</text:p>
            <text:list xml:id="list39489219" text:continue-numbering="true" text:style-name="WWNum2">
              <text:list-item>
                <text:p text:style-name="P213">ramy chronologiczne <text:soft-page-break/>epoki paleolitu i neolitu</text:p>
              </text:list-item>
            </text:list>
            <text:p text:style-name="P8"/>
            <text:p text:style-name="P10">Uczeń potrafi:</text:p>
            <text:list xml:id="list39486341" text:continue-numbering="true" text:style-name="WWNum2">
              <text:list-item>
                <text:p text:style-name="P214">scharakteryzować epokę paleolitu i neolitu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8">3. </text:p>
            <text:p text:style-name="P8">Cywilizacja Sumerów</text:p>
          </table:table-cell>
          <table:table-cell table:style-name="Tabela1.A3" office:value-type="string">
            <text:p text:style-name="P10">Uczeń zna:</text:p>
            <text:list xml:id="list39490071" text:continue-numbering="true" text:style-name="WWNum2">
              <text:list-item>
                <text:p text:style-name="P32">nazwy rzek, nad którymi powstały pierwsze cywilizacje</text:p>
              </text:list-item>
            </text:list>
            <text:p text:style-name="P8"/>
            <text:p text:style-name="P10">Uczeń rozumie:</text:p>
            <text:list xml:id="list39473356" text:continue-numbering="true" text:style-name="WWNum2">
              <text:list-item>
                <text:p text:style-name="P32">pojęcia: Mezopotamia, Żyzny Półksiężyc</text:p>
              </text:list-item>
            </text:list>
            <text:p text:style-name="P8"/>
            <text:p text:style-name="P10">Uczeń potrafi:</text:p>
            <text:list xml:id="list39486113" text:continue-numbering="true" text:style-name="WWNum2">
              <text:list-item>
                <text:p text:style-name="P30"><text:span text:style-name="T1">wskazać na mapie Żyzny </text:span><text:span text:style-name="T1">Półksiężyc</text:span></text:p>
              </text:list-item>
              <text:list-item>
                <text:p text:style-name="P32">zlokalizować w czasie i przestrzeni cywilizacje starożytnego Wschodu (Mezopotamii)</text:p>
              </text:list-item>
            </text:list>
          </table:table-cell>
          <table:table-cell table:style-name="Tabela1.A3" table:number-columns-spanned="2" office:value-type="string">
            <text:p text:style-name="P10">Uczeń rozumie:</text:p>
            <text:list xml:id="list5881579900933639870" text:style-name="WWNum3">
              <text:list-item>
                <text:p text:style-name="P107">pojęcie: pismo obrazkowe</text:p>
              </text:list-item>
            </text:list>
            <text:p text:style-name="P8"/>
            <text:p text:style-name="P10">Uczeń potrafi:</text:p>
            <text:list xml:id="list39476153" text:continue-numbering="true" text:style-name="WWNum3">
              <text:list-item>
                <text:p text:style-name="P107">wymienić wspólne cechy pierwszych cywilizacji</text:p>
              </text:list-item>
            </text:list>
          </table:table-cell>
          <table:covered-table-cell/>
          <table:table-cell table:style-name="Tabela1.A3" office:value-type="string">
            <text:p text:style-name="P10">Uczeń rozumie:</text:p>
            <text:list xml:id="list39492450" text:continue-numbering="true" text:style-name="WWNum3">
              <text:list-item>
                <text:p text:style-name="P171">pojęcia: społeczeństwo, miasto-państwo</text:p>
              </text:list-item>
            </text:list>
            <text:p text:style-name="P8"/>
            <text:p text:style-name="P10">Uczeń potrafi:</text:p>
            <text:list xml:id="list39483276" text:continue-numbering="true" text:style-name="WWNum3">
              <text:list-item>
                <text:p text:style-name="P171">wymienić osiągnięcia Sumerów</text:p>
              </text:list-item>
            </text:list>
          </table:table-cell>
          <table:table-cell table:style-name="Tabela1.A3" office:value-type="string">
            <text:p text:style-name="P10">Uczeń rozumie:</text:p>
            <text:p text:style-name="P12"><draw:frame draw:style-name="fr1" draw:name="Ramka2" text:anchor-type="paragraph" svg:x="-0.002cm" svg:y="0.072cm" fo:min-width="0.041cm" draw:z-index="0"><draw:text-box fo:min-height="0.041cm"><text:list xml:id="list39476686" text:continue-numbering="true" text:style-name="WWNum3"><text:list-item><text:p text:style-name="P287">pojęcia: cywilizacja, podział pracy</text:p></text:list-item></text:list></draw:text-box></draw:frame></text:p>
          </table:table-cell>
        </table:table-row>
        <table:table-row table:style-name="Tabela1.3">
          <table:table-cell table:style-name="Tabela1.A3" office:value-type="string">
            <text:p text:style-name="P8">4. </text:p>
            <text:p text:style-name="P8">Starożytny </text:p>
            <text:p text:style-name="P8">Egipt</text:p>
          </table:table-cell>
          <table:table-cell table:style-name="Tabela1.A3" office:value-type="string">
            <text:p text:style-name="P10">Uczeń rozumie:</text:p>
            <text:list xml:id="list39491128" text:continue-numbering="true" text:style-name="WWNum3">
              <text:list-item>
                <text:p text:style-name="P62">pojęcia: państwo, faraon, monarchia</text:p>
              </text:list-item>
            </text:list>
            <text:p text:style-name="P8"/>
            <text:p text:style-name="P10">Uczeń potrafi:</text:p>
            <text:list xml:id="list39475482" text:continue-numbering="true" text:style-name="WWNum3">
              <text:list-item>
                <text:p text:style-name="P62">zlokalizować w czasie <text:soft-page-break/>i przestrzeni cywilizację starożytnego Egiptu</text:p>
              </text:list-item>
              <text:list-item>
                <text:p text:style-name="P62">przedstawić warunki naturalne panujące w Egipcie</text:p>
              </text:list-item>
              <text:list-item>
                <text:p text:style-name="P62">rozpoznać starożytne pismo egipskie</text:p>
              </text:list-item>
            </text:list>
          </table:table-cell>
          <table:table-cell table:style-name="Tabela1.A3" table:number-columns-spanned="2" office:value-type="string">
            <text:p text:style-name="P10">Uczeń zna:</text:p>
            <text:list xml:id="list5619950910398902651" text:style-name="WWNum4">
              <text:list-item>
                <text:p text:style-name="P108">system sprawowania władzy w Egipcie</text:p>
              </text:list-item>
              <text:list-item>
                <text:p text:style-name="P108">organizację społeczeństwa w starożytnym Egipcie</text:p>
              </text:list-item>
              <text:list-item>
                <text:p text:style-name="P108">rodzaje pisma stosowane w <text:soft-page-break/>starożytnym Egipcie</text:p>
              </text:list-item>
            </text:list>
            <text:p text:style-name="P8"/>
            <text:p text:style-name="P10">Uczeń rozumie:</text:p>
            <text:list xml:id="list749491896872462654" text:style-name="WWNum5">
              <text:list-item>
                <text:p text:style-name="P109">pojęcia: pisarz, hieroglify, papirus</text:p>
              </text:list-item>
            </text:list>
            <text:p text:style-name="P8"/>
            <text:p text:style-name="P3"><text:span text:style-name="T4">Uczeń potrafi:</text:span><text:span text:style-name="T1"><text:tab/></text:span></text:p>
            <text:list xml:id="list39486209" text:continue-numbering="true" text:style-name="WWNum5">
              <text:list-item>
                <text:p text:style-name="P109">umiejscowić w czasie istnienie monarchii w Egipcie</text:p>
              </text:list-item>
              <text:list-item>
                <text:p text:style-name="P109">wytłumaczyć, co oznacza stwierdzenie, że Egipt był darem Nilu i jakie znaczenie miała ta rzeka dla starożytnego Egiptu</text:p>
              </text:list-item>
            </text:list>
          </table:table-cell>
          <table:covered-table-cell/>
          <table:table-cell table:style-name="Tabela1.A3" office:value-type="string">
            <text:p text:style-name="P10">Uczeń rozumie:</text:p>
            <text:list xml:id="list9191774956339412620" text:style-name="WWNum6">
              <text:list-item>
                <text:p text:style-name="P172">pojęcie: danina</text:p>
              </text:list-item>
              <text:list-item>
                <text:p text:style-name="P172">na czym polegała trudność w posługiwaniu się pismem hiero-glificznym</text:p>
              </text:list-item>
            </text:list>
            <text:p text:style-name="P8"/>
            <text:p text:style-name="P10"><text:soft-page-break/>Uczeń potrafi:</text:p>
            <text:list xml:id="list3589598250032030875" text:style-name="WWNum7">
              <text:list-item>
                <text:p text:style-name="P173">wymienić uprawnienia faraona</text:p>
              </text:list-item>
              <text:list-item>
                <text:p text:style-name="P173">wyjaśnić, jaką rolę w państwie egipskim odgrywali pisarze</text:p>
              </text:list-item>
            </text:list>
          </table:table-cell>
          <table:table-cell table:style-name="Tabela1.A3" office:value-type="string">
            <text:p text:style-name="P10">Uczeń rozumie:</text:p>
            <text:p text:style-name="P10"><draw:frame draw:style-name="fr1" draw:name="Ramka3" text:anchor-type="paragraph" svg:x="-0.002cm" svg:y="0.072cm" fo:min-width="0.041cm" draw:z-index="1"><draw:text-box fo:min-height="0.041cm"><text:list xml:id="list6961211638099226913" text:style-name="WWNum8"><text:list-item><text:p text:style-name="P288">pojęcia: ustrój, wezyr, prowincja</text:p></text:list-item><text:list-item><text:p text:style-name="P288">z czego wynikała i na czym polegała nieograniczona władza faraona</text:p></text:list-item></text:list><text:p text:style-name="P1"/></draw:text-box></draw:frame>Uczeń potrafi:</text:p>
            <text:list xml:id="list4607215507943467580" text:style-name="WWNum9">
              <text:list-item>
                <text:p text:style-name="P215">dostrzec zależność między <text:soft-page-break/>położeniem geograficznym a narodzinami cywilizacji egipskiej</text:p>
              </text:list-item>
              <text:list-item>
                <text:p text:style-name="P215">scharakteryzować strukturę społeczeństwa w Egipcie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8">5. </text:p>
            <text:p text:style-name="P8">Wierzenia starożytnych Egipcjan</text:p>
          </table:table-cell>
          <table:table-cell table:style-name="Tabela1.A3" office:value-type="string">
            <text:p text:style-name="P10">Uczeń zna:</text:p>
            <text:list xml:id="list7249249464343459061" text:style-name="WWNum10">
              <text:list-item>
                <text:p text:style-name="P33">głównych bogów starożytnego Egiptu</text:p>
              </text:list-item>
            </text:list>
            <text:p text:style-name="P8"/>
            <text:p text:style-name="P10">Uczeń rozumie:</text:p>
            <text:list xml:id="list39471321" text:continue-numbering="true" text:style-name="WWNum10">
              <text:list-item>
                <text:p text:style-name="P33">pojęcia: politeizm (wielobóstwo), mumia, piramida</text:p>
              </text:list-item>
            </text:list>
            <text:p text:style-name="P8"/>
          </table:table-cell>
          <table:table-cell table:style-name="Tabela1.A3" table:number-columns-spanned="2" office:value-type="string">
            <text:p text:style-name="P10">Uczeń potrafi:</text:p>
            <text:list xml:id="list39492395" text:continue-numbering="true" text:style-name="WWNum10">
              <text:list-item>
                <text:p text:style-name="P216">scharakteryzować system wierzeń w Egipcie</text:p>
              </text:list-item>
            </text:list>
            <text:p text:style-name="P8"/>
          </table:table-cell>
          <table:covered-table-cell/>
          <table:table-cell table:style-name="Tabela1.A3" office:value-type="string">
            <text:p text:style-name="P10">Uczeń rozumie:</text:p>
            <text:list xml:id="list39497059" text:continue-numbering="true" text:style-name="WWNum10">
              <text:list-item>
                <text:p text:style-name="P174">pojęcia: balsamowanie, sarkofag</text:p>
              </text:list-item>
            </text:list>
            <text:p text:style-name="P8"/>
            <text:p text:style-name="P10">Uczeń potrafi:</text:p>
            <text:list xml:id="list39468317" text:continue-numbering="true" text:style-name="WWNum10">
              <text:list-item>
                <text:p text:style-name="P163"><text:span text:style-name="T1">wyjaśnić, jaką rolę </text:span><text:span text:style-name="T1">w wierzeniach Egipcjan odgrywał faraon</text:span></text:p>
              </text:list-item>
              <text:list-item>
                <text:p text:style-name="P174">opowiedzieć, w jaki sposób faraonowie próbowali zapewnić sobie życie wieczne</text:p>
              </text:list-item>
            </text:list>
          </table:table-cell>
          <table:table-cell table:style-name="Tabela1.A3" office:value-type="string">
            <text:p text:style-name="P10">Uczeń potrafi:</text:p>
            <text:list xml:id="list4255425274063773016" text:style-name="WWNum11">
              <text:list-item>
                <text:p text:style-name="P221">przedstawić jedną z teorii na temat sposobu, w jaki budowano piramidy</text:p>
              </text:list-item>
              <text:list-item>
                <text:p text:style-name="P218"><text:span text:style-name="T1">przedstawić </text:span><text:span text:style-name="T1">wyobrażenia Egipcjan na temat życia pozagrobowego</text:span>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8">6. </text:p>
            <text:p text:style-name="P8">Starożytny </text:p>
            <text:p text:style-name="P8">Izrael</text:p>
          </table:table-cell>
          <table:table-cell table:style-name="Tabela1.A3" office:value-type="string">
            <text:p text:style-name="P10">Uczeń zna:</text:p>
            <text:list xml:id="list6607838531651099725" text:style-name="WWNum13">
              <text:list-item>
                <text:p text:style-name="P63">postać: Abrahama</text:p>
              </text:list-item>
            </text:list>
            <text:p text:style-name="P8"/>
            <text:p text:style-name="P10">Uczeń rozumie:</text:p>
            <text:list xml:id="list39474429" text:continue-numbering="true" text:style-name="WWNum13">
              <text:list-item>
                <text:p text:style-name="P34">pojęcia: Biblia, monoteizm (jedynobóstwo), Stary Testament, Nowy Testament, judaizm, Dekalog</text:p>
              </text:list-item>
            </text:list>
            <text:p text:style-name="P8"/>
            <text:p text:style-name="P10">Uczeń potrafi:</text:p>
            <text:list xml:id="list39496103" text:continue-numbering="true" text:style-name="WWNum13">
              <text:list-item>
                <text:p text:style-name="P63">wyjaśnić różnicę między monoteizmem a <text:soft-page-break/>politeizmem</text:p>
              </text:list-item>
            </text:list>
          </table:table-cell>
          <table:table-cell table:style-name="Tabela1.A3" table:number-columns-spanned="2" office:value-type="string">
            <text:p text:style-name="P10">Uczeń zna:</text:p>
            <text:list xml:id="list5804170809207638643" text:style-name="WWNum14">
              <text:list-item>
                <text:p text:style-name="P110">symbole judaizmu</text:p>
              </text:list-item>
            </text:list>
            <text:p text:style-name="P8"/>
            <text:p text:style-name="P10">Uczeń rozumie:</text:p>
            <text:list xml:id="list39469709" text:continue-numbering="true" text:style-name="WWNum14">
              <text:list-item>
                <text:p text:style-name="P110">dwoistość znaczenia słowa Żydzi</text:p>
              </text:list-item>
            </text:list>
            <text:p text:style-name="P8"/>
            <text:p text:style-name="P10">Uczeń potrafi:</text:p>
            <text:list xml:id="list6521139173343602777" text:style-name="WWNum15">
              <text:list-item>
                <text:p text:style-name="P217">scharakteryzować system wierzeń w starożytnym Izraelu</text:p>
              </text:list-item>
            </text:list>
          </table:table-cell>
          <table:covered-table-cell/>
          <table:table-cell table:style-name="Tabela1.A3" office:value-type="string">
            <text:p text:style-name="P10">Uczeń rozumie:</text:p>
            <text:list xml:id="list4879323019664373042" text:style-name="WWNum16">
              <text:list-item>
                <text:p text:style-name="P175">pojęcia: Biblia hebrajska, Tora</text:p>
              </text:list-item>
            </text:list>
            <text:p text:style-name="P8"/>
            <text:p text:style-name="P10">Uczeń potrafi:</text:p>
            <text:list xml:id="list39497786" text:continue-numbering="true" text:style-name="WWNum16">
              <text:list-item>
                <text:p text:style-name="P175">wyjaśnić znaczenie Biblii</text:p>
              </text:list-item>
              <text:list-item>
                <text:p text:style-name="P175">podać różnicę między Biblią hebrajską a Biblią chrześcijańską</text:p>
              </text:list-item>
            </text:list>
          </table:table-cell>
          <table:table-cell table:style-name="Tabela1.A3" office:value-type="string">
            <text:p text:style-name="P10">Uczeń rozumie:</text:p>
            <text:p text:style-name="P8"><draw:frame draw:style-name="fr1" draw:name="Ramka6" text:anchor-type="paragraph" svg:x="-0.002cm" svg:y="0.072cm" fo:min-width="0.041cm" draw:z-index="2"><draw:text-box fo:min-height="0.041cm"><text:list xml:id="list586343080679930120" text:style-name="WWNum17"><text:list-item><text:p text:style-name="P289">z czego wynika ostrożność, z jaką historycy podchodzą do Biblii jako źródła historycznego</text:p></text:list-item></text:list></draw:text-box></draw:frame></text:p>
          </table:table-cell>
        </table:table-row>
        <table:table-row table:style-name="Tabela1.9">
          <table:table-cell table:style-name="Tabela1.A3" office:value-type="string">
            <text:p text:style-name="P8">Początki </text:p>
            <text:p text:style-name="P8">cywilizacji </text:p>
            <text:p text:style-name="P8">(lekcja powtórzeniowa)</text:p>
          </table:table-cell>
          <table:table-cell table:style-name="Tabela1.A3" office:value-type="string">
            <text:p text:style-name="P10"/>
          </table:table-cell>
          <table:table-cell table:style-name="Tabela1.A3" table:number-columns-spanned="2" office:value-type="string">
            <text:p text:style-name="P10"/>
          </table:table-cell>
          <table:covered-table-cell/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8">Sprawdzian wiadomości</text:p>
          </table:table-cell>
          <table:table-cell table:style-name="Tabela1.A3" office:value-type="string">
            <text:p text:style-name="P10"/>
            <text:p text:style-name="P10"/>
          </table:table-cell>
          <table:table-cell table:style-name="Tabela1.A3" table:number-columns-spanned="2" office:value-type="string">
            <text:p text:style-name="P10"/>
          </table:table-cell>
          <table:covered-table-cell/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8">7. </text:p>
            <text:p text:style-name="P8">Demokracja ateńska</text:p>
          </table:table-cell>
          <table:table-cell table:style-name="Tabela1.A3" office:value-type="string">
            <text:p text:style-name="P10">Uczeń zna:</text:p>
            <text:list xml:id="list1317038245566492799" text:style-name="WWNum18">
              <text:list-item>
                <text:p text:style-name="P35">postać: Peryklesa</text:p>
              </text:list-item>
            </text:list>
            <text:p text:style-name="P8"/>
            <text:p text:style-name="P10">Uczeń rozumie:</text:p>
            <text:list xml:id="list39487299" text:continue-numbering="true" text:style-name="WWNum18">
              <text:list-item>
                <text:p text:style-name="P64">pojęcia: polis, demokracja</text:p>
              </text:list-item>
              <text:list-item>
                <text:p text:style-name="P64">na czym polegała demokracja ateńska</text:p>
              </text:list-item>
            </text:list>
            <text:p text:style-name="P8"/>
            <text:p text:style-name="P10">Uczeń potrafi:</text:p>
            <text:list xml:id="list7723262440604464827" text:style-name="WWNum20">
              <text:list-item>
                <text:p text:style-name="P65">zlokalizować na mapie Grecję i Ateny</text:p>
              </text:list-item>
            </text:list>
          </table:table-cell>
          <table:table-cell table:style-name="Tabela1.A3" table:number-columns-spanned="2" office:value-type="string">
            <text:p text:style-name="P10">Uczeń rozumie:</text:p>
            <text:list xml:id="list39487088" text:continue-numbering="true" text:style-name="WWNum20">
              <text:list-item>
                <text:p text:style-name="P111">pojęcia: zgromadzenie ludowe, rada pięciuset, sąd ludowy, ostracyzm</text:p>
              </text:list-item>
              <text:list-item>
                <text:p text:style-name="P111">na czym polega wyjątkowość demokracji ateńskiej</text:p>
              </text:list-item>
            </text:list>
            <text:p text:style-name="P8"/>
            <text:p text:style-name="P10">Uczeń potrafi:</text:p>
            <text:list xml:id="list8713826326216011989" text:style-name="WWNum21">
              <text:list-item>
                <text:p text:style-name="P112">umiejscowić w czasie powstanie i rozwój demokracji ateńskiej</text:p>
              </text:list-item>
            </text:list>
          </table:table-cell>
          <table:covered-table-cell/>
          <table:table-cell table:style-name="Tabela1.A3" office:value-type="string">
            <text:p text:style-name="P10">Uczeń rozumie:</text:p>
            <text:list xml:id="list39489231" text:continue-numbering="true" text:style-name="WWNum21">
              <text:list-item>
                <text:p text:style-name="P248">pojęcia: Hellada, Hellenowie, barbarzyńcy</text:p>
              </text:list-item>
            </text:list>
            <text:p text:style-name="P8"/>
            <text:p text:style-name="P10">Uczeń potrafi:</text:p>
            <text:list xml:id="list39480317" text:continue-numbering="true" text:style-name="WWNum21">
              <text:list-item>
                <text:p text:style-name="P164"><text:span text:style-name="T1">scharakteryzować organizację polityczną </text:span><text:span text:style-name="T1">starożytnej Grecji</text:span></text:p>
              </text:list-item>
              <text:list-item>
                <text:p text:style-name="P176">przedstawić procedurę ostracyzmu</text:p>
              </text:list-item>
              <text:list-item>
                <text:p text:style-name="P176">porównać pozycję mężczyzny, kobiety i niewolnika w społeczeństwie ateńskim</text:p>
              </text:list-item>
            </text:list>
          </table:table-cell>
          <table:table-cell table:style-name="Tabela1.A3" office:value-type="string">
            <text:p text:style-name="P10">Uczeń zna:</text:p>
            <text:list xml:id="list8656621481458410583" text:style-name="WWNum22">
              <text:list-item>
                <text:p text:style-name="P222">organizację społeczeństwa w Atenach peryklejskich</text:p>
              </text:list-item>
            </text:list>
            <text:p text:style-name="P8"/>
            <text:p text:style-name="P10">Uczeń rozumie:</text:p>
            <text:p text:style-name="P10"><draw:frame draw:style-name="fr1" draw:name="Ramka7" text:anchor-type="paragraph" svg:x="-0.002cm" svg:y="0.072cm" fo:min-width="0.041cm" draw:z-index="3"><draw:text-box fo:min-height="0.041cm"><text:list xml:id="list39492032" text:continue-numbering="true" text:style-name="WWNum22"><text:list-item><text:p text:style-name="P290">dlaczego Grecy nie utworzyli jednego państwa</text:p></text:list-item></text:list><text:p text:style-name="P1"/></draw:text-box></draw:frame>Uczeń potrafi:</text:p>
            <text:list xml:id="list39487493" text:continue-numbering="true" text:style-name="WWNum22">
              <text:list-item>
                <text:p text:style-name="P253">scharakteryzować system sprawowania władzy w Atenach peryklejskich</text:p>
              </text:list-item>
              <text:list-item>
                <text:p text:style-name="P253">dostrzec różnice między demokracją ateńską a demokracją współczesną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8">8. </text:p>
            <text:p text:style-name="P8">Mitologia </text:p>
            <text:p text:style-name="P8">grecka</text:p>
          </table:table-cell>
          <table:table-cell table:style-name="Tabela1.A3" office:value-type="string">
            <text:p text:style-name="P255">Uczeń zna:</text:p>
            <text:list xml:id="list2124283694619111815" text:style-name="WWNum23">
              <text:list-item>
                <text:p text:style-name="P256">najważniejszych bogów greckich</text:p>
              </text:list-item>
            </text:list>
            <text:p text:style-name="P13"/>
            <text:p text:style-name="P255">Uczeń rozumie:</text:p>
            <text:list xml:id="list39469115" text:continue-numbering="true" text:style-name="WWNum23">
              <text:list-item>
                <text:p text:style-name="P256">pojęcie: bogowie olimpijscy</text:p>
              </text:list-item>
            </text:list>
            <text:p text:style-name="P13"/>
            <text:p text:style-name="P255">Uczeń potrafi:</text:p>
            <text:list xml:id="list39489916" text:continue-numbering="true" text:style-name="WWNum23">
              <text:list-item>
                <text:p text:style-name="P256">zlokalizować na mapie Olimp</text:p>
              </text:list-item>
              <text:list-item>
                <text:p text:style-name="P256">wyjaśnić, jak mieszkańcy Grecji wyobrażali sobie bogów</text:p>
              </text:list-item>
            </text:list>
            <text:p text:style-name="P8"/>
          </table:table-cell>
          <table:table-cell table:style-name="Tabela1.A3" table:number-columns-spanned="2" office:value-type="string">
            <text:p text:style-name="P10">Uczeń zna:</text:p>
            <text:list xml:id="list7596135706992368023" text:style-name="WWNum24">
              <text:list-item>
                <text:p text:style-name="P113">bohaterów mitów greckich: Prometeusza, Heraklesa</text:p>
              </text:list-item>
            </text:list>
            <text:p text:style-name="P8"/>
            <text:p text:style-name="P10">Uczeń rozumie:</text:p>
            <text:list xml:id="list39479101" text:continue-numbering="true" text:style-name="WWNum24">
              <text:list-item>
                <text:p text:style-name="P113">pojęcia: mitologia, mit, heros, Hades</text:p>
              </text:list-item>
            </text:list>
            <text:p text:style-name="P8"/>
            <text:p text:style-name="P10">Uczeń potrafi:</text:p>
            <text:list xml:id="list39494627" text:continue-numbering="true" text:style-name="WWNum24">
              <text:list-item>
                <text:p text:style-name="P257">zlokalizować na mapie Delfy</text:p>
              </text:list-item>
              <text:list-item>
                <text:p text:style-name="P257">wymienić główne cechy religii starożytnych Greków</text:p>
              </text:list-item>
            </text:list>
          </table:table-cell>
          <table:covered-table-cell/>
          <table:table-cell table:style-name="Tabela1.A3" office:value-type="string">
            <text:p text:style-name="P10">Uczeń zna:</text:p>
            <text:list xml:id="list3383520982238434755" text:style-name="WWNum25">
              <text:list-item>
                <text:p text:style-name="P177">dziedziny życia i zajęcia, którym patronowali bogowie greccy</text:p>
              </text:list-item>
            </text:list>
            <text:p text:style-name="P8"/>
            <text:p text:style-name="P10">Uczeń potrafi:</text:p>
            <text:list xml:id="list39494899" text:continue-numbering="true" text:style-name="WWNum25">
              <text:list-item>
                <text:p text:style-name="P177">scharakteryzować system wierzeń w Grecji</text:p>
              </text:list-item>
            </text:list>
          </table:table-cell>
          <table:table-cell table:style-name="Tabela1.A3" office:value-type="string">
            <text:p text:style-name="P10">Uczeń rozumie:</text:p>
            <text:p text:style-name="P10"><draw:frame draw:style-name="fr1" draw:name="Ramka8" text:anchor-type="paragraph" svg:x="-0.002cm" svg:y="0.072cm" fo:min-width="0.041cm" draw:z-index="4"><draw:text-box fo:min-height="0.041cm"><text:list xml:id="list39479977" text:continue-numbering="true" text:style-name="WWNum25"><text:list-item><text:p text:style-name="P291">pojęcia: Chaos, Tartar, wyrocznia, Pytia</text:p></text:list-item></text:list><text:p text:style-name="P1"/></draw:text-box></draw:frame>Uczeń potrafi:</text:p>
            <text:list xml:id="list39466240" text:continue-numbering="true" text:style-name="WWNum25">
              <text:list-item>
                <text:p text:style-name="P223">przedstawić wyobrażenia Greków na temat życia po śmierci</text:p>
              </text:list-item>
            </text:list>
            <text:p text:style-name="P8"/>
          </table:table-cell>
        </table:table-row>
        <text:soft-page-break/>
        <table:table-row table:style-name="Tabela1.3">
          <table:table-cell table:style-name="Tabela1.A3" office:value-type="string">
            <text:p text:style-name="P9">10. </text:p>
            <text:p text:style-name="P9">Co zawdzięczamy starożytnym Grekom?</text:p>
          </table:table-cell>
          <table:table-cell table:style-name="Tabela1.A3" office:value-type="string">
            <text:p text:style-name="P11">Uczeń zna:</text:p>
            <text:list xml:id="list7874524578495009108" text:style-name="WWNum27">
              <text:list-item>
                <text:p text:style-name="P92">postacie: Fidiasza, Homera</text:p>
              </text:list-item>
            </text:list>
            <text:p text:style-name="P9"/>
            <text:p text:style-name="P11">Uczeń rozumie:</text:p>
            <text:list xml:id="list39477506" text:continue-numbering="true" text:style-name="WWNum27">
              <text:list-item>
                <text:p text:style-name="P54"><text:span text:style-name="T3">pojęcia: Akropol, Partenon, </text:span><text:span text:style-name="T3">tragedia, komedia</text:span></text:p>
              </text:list-item>
            </text:list>
            <text:p text:style-name="P9"/>
            <text:p text:style-name="P11">Uczeń potrafi:</text:p>
            <text:list xml:id="list39478170" text:continue-numbering="true" text:style-name="WWNum27">
              <text:list-item>
                <text:p text:style-name="P92">opisać wygląd ateńskiego Akropolu</text:p>
              </text:list-item>
              <text:list-item>
                <text:p text:style-name="P92">wskazać różnice między grecką tragedią a komedią</text:p>
              </text:list-item>
            </text:list>
            <text:p text:style-name="P9"/>
          </table:table-cell>
          <table:table-cell table:style-name="Tabela1.A3" table:number-columns-spanned="2" office:value-type="string">
            <text:p text:style-name="P11">Uczeń zna:</text:p>
            <text:list xml:id="list5687777305514246844" text:style-name="WWNum28">
              <text:list-item>
                <text:p text:style-name="P154">postać: Sokratesa</text:p>
              </text:list-item>
            </text:list>
            <text:p text:style-name="P9"/>
            <text:p text:style-name="P11">Uczeń rozumie:</text:p>
            <text:list xml:id="list39489769" text:continue-numbering="true" text:style-name="WWNum28">
              <text:list-item>
                <text:p text:style-name="P154">pojęcia: filozofia, filozofowie przyrody</text:p>
              </text:list-item>
              <text:list-item>
                <text:p text:style-name="P98"><text:span text:style-name="T3">co oznacza stwierdzenie Sokratesa: </text:span><text:span text:style-name="T5">Wiem, że nic </text:span><text:span text:style-name="T5">nie wiem</text:span></text:p>
              </text:list-item>
            </text:list>
            <text:p text:style-name="P9"/>
            <text:p text:style-name="P11">Uczeń potrafi:</text:p>
            <text:list xml:id="list7821845906818835267" text:style-name="WWNum30">
              <text:list-item>
                <text:p text:style-name="P155">przedstawić dokonania Greków w dziedzinie architektury <text:line-break/>i teatru</text:p>
              </text:list-item>
              <text:list-item>
                <text:p text:style-name="P155">wyjaśnić, czym zajmowali się pierwsi filozofowie</text:p>
              </text:list-item>
              <text:list-item>
                <text:p text:style-name="P155">dostrzec wpływ kultury starożytnej Grecji na współczesną kulturę</text:p>
              </text:list-item>
            </text:list>
            <text:p text:style-name="P14"/>
          </table:table-cell>
          <table:covered-table-cell/>
          <table:table-cell table:style-name="Tabela1.A3" office:value-type="string">
            <text:p text:style-name="P11">Uczeń rozumie:</text:p>
            <text:list xml:id="list6404737772137441277" text:style-name="WWNum29">
              <text:list-item>
                <text:p text:style-name="P209">pojęcie: maska</text:p>
              </text:list-item>
            </text:list>
            <text:p text:style-name="P9"/>
            <text:p text:style-name="P11">Uczeń potrafi:</text:p>
            <text:list xml:id="list6656909549030332383" text:style-name="WWNum31">
              <text:list-item>
                <text:p text:style-name="P210">opisać wygląd starożytnego teatru greckiego</text:p>
              </text:list-item>
              <text:list-item>
                <text:p text:style-name="P165"><text:span text:style-name="T3">wskazać wyrazy pochodzenia greckiego </text:span><text:span text:style-name="T3">obecne we współczesnym języku polskim</text:span></text:p>
              </text:list-item>
            </text:list>
            <text:p text:style-name="P9"/>
          </table:table-cell>
          <table:table-cell table:style-name="Tabela1.A3" office:value-type="string">
            <text:p text:style-name="P11">Uczeń zna:</text:p>
            <text:list xml:id="list2948077945988192064" text:style-name="WWNum32">
              <text:list-item>
                <text:p text:style-name="P244">postacie: Myrona, Sofoklesa, Archimedesa, Hipokratesa</text:p>
              </text:list-item>
            </text:list>
            <text:p text:style-name="P9"/>
            <text:p text:style-name="P11">Uczeń potrafi:</text:p>
            <text:list xml:id="list39472873" text:continue-numbering="true" text:style-name="WWNum32">
              <text:list-item>
                <text:p text:style-name="P219"><text:span text:style-name="T3">opowiedzieć </text:span><text:span text:style-name="T3">o okolicznościach narodzin teatru</text:span></text:p>
              </text:list-item>
              <text:list-item>
                <text:p text:style-name="P244">wymienić najważniejsze osiągnięcia naukowe starożytnych Greków</text:p>
              </text:list-item>
              <text:list-item>
                <text:p text:style-name="P244">ocenić dokonania starożytnych Greków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8">Starożytna </text:p>
            <text:p text:style-name="P8">Grecja </text:p>
            <text:p text:style-name="P8">(lekcja powtórzeniowa)</text:p>
          </table:table-cell>
          <table:table-cell table:style-name="Tabela1.A3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A3" table:number-columns-spanned="2" office:value-type="string">
            <text:p text:style-name="P10"/>
          </table:table-cell>
          <table:covered-table-cell/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8">Sprawdzian wiadomości</text:p>
          </table:table-cell>
          <table:table-cell table:style-name="Tabela1.A3" office:value-type="string">
            <text:p text:style-name="P10"/>
            <text:p text:style-name="P10"/>
            <text:p text:style-name="P10"/>
          </table:table-cell>
          <table:table-cell table:style-name="Tabela1.A3" table:number-columns-spanned="2" office:value-type="string">
            <text:p text:style-name="P10"/>
          </table:table-cell>
          <table:covered-table-cell/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8">11. </text:p>
            <text:p text:style-name="P8">Od republiki </text:p>
            <text:p text:style-name="P8">do cesarstwa</text:p>
          </table:table-cell>
          <table:table-cell table:style-name="Tabela1.A3" office:value-type="string">
            <text:p text:style-name="P10">Uczeń zna:</text:p>
            <text:list xml:id="list1928610489715138904" text:style-name="WWNum33">
              <text:list-item>
                <text:p text:style-name="P66">daty: 753 p.n.e., ok. 500 p.n.e.</text:p>
              </text:list-item>
              <text:list-item>
                <text:p text:style-name="P66">postacie: Juliusza Cezara, Oktawiana Augusta</text:p>
              </text:list-item>
            </text:list>
            <text:p text:style-name="P8"/>
            <text:p text:style-name="P10">Uczeń rozumie:</text:p>
            <text:list xml:id="list8012763320860944778" text:style-name="WWNum34">
              <text:list-item>
                <text:p text:style-name="P67">pojęcia: Imperium Rzymskie, legion, imperium, republika, <text:soft-page-break/>cesarstwo</text:p>
              </text:list-item>
            </text:list>
            <text:p text:style-name="P8"/>
            <text:p text:style-name="P10">Uczeń potrafi:</text:p>
            <text:list xml:id="list39474083" text:continue-numbering="true" text:style-name="WWNum34">
              <text:list-item>
                <text:p text:style-name="P67">zlokalizować na mapie Italię i Rzym</text:p>
              </text:list-item>
              <text:list-item>
                <text:p text:style-name="P67">zlokalizować w czasie okres istnienia monarchii w Rzymie</text:p>
              </text:list-item>
            </text:list>
          </table:table-cell>
          <table:table-cell table:style-name="Tabela1.A3" table:number-columns-spanned="2" office:value-type="string">
            <text:p text:style-name="P10">Uczeń zna:</text:p>
            <text:list xml:id="list3833701933599480957" text:style-name="WWNum35">
              <text:list-item>
                <text:p text:style-name="P114">bohaterów mitów rzymskich: Romulusa i Remusa</text:p>
              </text:list-item>
            </text:list>
            <text:p text:style-name="P8"/>
            <text:p text:style-name="P10">Uczeń rozumie:</text:p>
            <text:list xml:id="list39491597" text:continue-numbering="true" text:style-name="WWNum35">
              <text:list-item>
                <text:p text:style-name="P114">pojęcia: zgromadzenia ludowe, konsulowie, senat, senatorowie, trybun ludowy, prawo weta</text:p>
              </text:list-item>
            </text:list>
            <text:p text:style-name="P8"/>
            <text:p text:style-name="P10">Uczeń potrafi:</text:p>
            <text:list xml:id="list39479042" text:continue-numbering="true" text:style-name="WWNum35">
              <text:list-item>
                <text:p text:style-name="P114"><text:soft-page-break/>określić zasięg terytorialny Imperium Rzymskiego w II w. n.e.</text:p>
              </text:list-item>
              <text:list-item>
                <text:p text:style-name="P114">wymienić elementy uzbrojenia rzymskiego legionisty</text:p>
              </text:list-item>
            </text:list>
          </table:table-cell>
          <table:covered-table-cell/>
          <table:table-cell table:style-name="Tabela1.A3" office:value-type="string">
            <text:p text:style-name="P10">Uczeń zna:</text:p>
            <text:list xml:id="list2819559400756961789" text:style-name="WWNum36">
              <text:list-item>
                <text:p text:style-name="P178">daty: 49 p.n.e., 30 p.n.e.</text:p>
              </text:list-item>
              <text:list-item>
                <text:p text:style-name="P178">legendę o założeniu Rzymu</text:p>
              </text:list-item>
            </text:list>
            <text:p text:style-name="P8"/>
            <text:p text:style-name="P10">Uczeń rozumie:</text:p>
            <text:list xml:id="list2462093141152410547" text:style-name="WWNum37">
              <text:list-item>
                <text:p text:style-name="P179">pojęcie: arystokracja</text:p>
              </text:list-item>
            </text:list>
            <text:p text:style-name="P8"/>
            <text:p text:style-name="P10">Uczeń potrafi:</text:p>
            <text:list xml:id="list39496122" text:continue-numbering="true" text:style-name="WWNum37">
              <text:list-item>
                <text:p text:style-name="P179">opowiedzieć o organizacji armii rzymskiej</text:p>
              </text:list-item>
            </text:list>
          </table:table-cell>
          <table:table-cell table:style-name="Tabela1.A3" office:value-type="string">
            <text:p text:style-name="P10">Uczeń potrafi:</text:p>
            <text:list xml:id="list39487046" text:continue-numbering="true" text:style-name="WWNum37">
              <text:list-item>
                <text:p text:style-name="P224">przedstawić organizację republiki rzymskiej</text:p>
              </text:list-item>
              <text:list-item>
                <text:p text:style-name="P224">przedstawić organizację cesarstwa rzymskiego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8">12. </text:p>
            <text:p text:style-name="P8">Społeczeństwo antycznego </text:p>
            <text:p text:style-name="P8">Rzymu</text:p>
          </table:table-cell>
          <table:table-cell table:style-name="Tabela1.A3" office:value-type="string">
            <text:p text:style-name="P10">Uczeń potrafi:</text:p>
            <text:list xml:id="list3182274675212801359" text:style-name="WWNum38">
              <text:list-item>
                <text:p text:style-name="P36">przedstawić warunki życia mieszkańców starożytnego Rzymu</text:p>
              </text:list-item>
            </text:list>
            <text:p text:style-name="P8"/>
          </table:table-cell>
          <table:table-cell table:style-name="Tabela1.A3" table:number-columns-spanned="2" office:value-type="string">
            <text:p text:style-name="P10">Uczeń potrafi:</text:p>
            <text:list xml:id="list39495754" text:continue-numbering="true" text:style-name="WWNum38">
              <text:list-item>
                <text:p text:style-name="P115">przedstawić stosunek Rzymian do niewolników</text:p>
              </text:list-item>
            </text:list>
            <text:p text:style-name="P8"/>
          </table:table-cell>
          <table:covered-table-cell/>
          <table:table-cell table:style-name="Tabela1.A3" office:value-type="string">
            <text:p text:style-name="P10">Uczeń zna:</text:p>
            <text:list xml:id="list39479863" text:continue-numbering="true" text:style-name="WWNum38">
              <text:list-item>
                <text:p text:style-name="P180">różne grupy wchodzące w skład społeczeństwa rzymskiego</text:p>
              </text:list-item>
            </text:list>
            <text:p text:style-name="P8"/>
            <text:p text:style-name="P10">Uczeń rozumie:</text:p>
            <text:list xml:id="list39485360" text:continue-numbering="true" text:style-name="WWNum38">
              <text:list-item>
                <text:p text:style-name="P180">pojęcia: proletariusze, niewolnik, wyzwoleniec, arystokraci</text:p>
              </text:list-item>
            </text:list>
            <text:p text:style-name="P8"/>
            <text:p text:style-name="P28">Uczeń potrafi:</text:p>
            <text:list xml:id="list39482361" text:continue-numbering="true" text:style-name="WWNum38">
              <text:list-item>
                <text:p text:style-name="P180">określić pozycję arysto-kratów i proletariuszy oraz niewolników i wyzwoleńców w rzym-skim społeczeństwie</text:p>
              </text:list-item>
            </text:list>
          </table:table-cell>
          <table:table-cell table:style-name="Tabela1.A3" office:value-type="string">
            <text:p text:style-name="P10">Uczeń zna:</text:p>
            <text:list xml:id="list39478708" text:continue-numbering="true" text:style-name="WWNum38">
              <text:list-item>
                <text:p text:style-name="P225">uprawnienia kobiety i mężczyzny w rzymskiej rodzinie</text:p>
              </text:list-item>
            </text:list>
            <text:p text:style-name="P8"/>
            <text:p text:style-name="P10">Uczeń potrafi:</text:p>
            <text:list xml:id="list39493297" text:continue-numbering="true" text:style-name="WWNum38">
              <text:list-item>
                <text:p text:style-name="P225">wymienić najważniejsze informacje o trybie życia arystokratów, proletariuszy, niewolników i wyzwoleńców</text:p>
              </text:list-item>
              <text:list-item>
                <text:p text:style-name="P225">opowiedzieć o życiu rzymskiej rodziny</text:p>
              </text:list-item>
            </text:list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13. </text:p>
            <text:p text:style-name="P8">Osiągnięcia starożytnych Rzymian</text:p>
          </table:table-cell>
          <table:table-cell table:style-name="Tabela1.A3" office:value-type="string">
            <text:p text:style-name="P10">Uczeń rozumie:</text:p>
            <text:list xml:id="list7770619908081971505" text:style-name="WWNum39">
              <text:list-item>
                <text:p text:style-name="P68">pojęcia: Forum Romanum, akwedukt, amfiteatr, igrzyska, gladiator, amfiteatr Flawiuszów (Koloseum)</text:p>
              </text:list-item>
            </text:list>
            <text:p text:style-name="P8"/>
            <text:p text:style-name="P10">Uczeń potrafi:</text:p>
            <text:list xml:id="list39492446" text:continue-numbering="true" text:style-name="WWNum39">
              <text:list-item>
                <text:p text:style-name="P68">wyjaśnić, do czego służyły amfiteatry i akwedukty</text:p>
              </text:list-item>
            </text:list>
          </table:table-cell>
          <table:table-cell table:style-name="Tabela1.A3" table:number-columns-spanned="2" office:value-type="string">
            <text:p text:style-name="P10">Uczeń zna:</text:p>
            <text:list xml:id="list39483357" text:continue-numbering="true" text:style-name="WWNum39">
              <text:list-item>
                <text:p text:style-name="P116">przykłady rozwiązań architektonicznych stosowanych przez Rzymian</text:p>
              </text:list-item>
            </text:list>
            <text:p text:style-name="P8"/>
            <text:p text:style-name="P10">Uczeń rozumie:</text:p>
            <text:list xml:id="list39472769" text:continue-numbering="true" text:style-name="WWNum39">
              <text:list-item>
                <text:p text:style-name="P116">pojęcia: łuk architektoniczny, kopuła, Panteon, łuk triumfalny, termy, cyrk, łacina</text:p>
              </text:list-item>
            </text:list>
            <text:p text:style-name="P8"/>
            <text:p text:style-name="P10">Uczeń potrafi:</text:p>
            <text:list xml:id="list39492391" text:continue-numbering="true" text:style-name="WWNum39">
              <text:list-item>
                <text:p text:style-name="P116">wyjaśnić, do czego służyły termy i cyrki</text:p>
              </text:list-item>
              <text:list-item>
                <text:p text:style-name="P116">dostrzec na przykładzie prawa rzymskiego i łaciny wpływ starożytności <text:soft-page-break/>na współczesność</text:p>
              </text:list-item>
            </text:list>
          </table:table-cell>
          <table:covered-table-cell/>
          <table:table-cell table:style-name="Tabela1.A3" office:value-type="string">
            <text:p text:style-name="P10">Uczeń rozumie:</text:p>
            <text:list xml:id="list4112810514163762450" text:style-name="WWNum40">
              <text:list-item>
                <text:p text:style-name="P181">pojęcia: bazylika, Circus Maximus, języki romańskie</text:p>
              </text:list-item>
              <text:list-item>
                <text:p text:style-name="P181">znaczenie dróg w starożytnym Rzymie</text:p>
              </text:list-item>
            </text:list>
            <text:p text:style-name="P8"/>
            <text:p text:style-name="P10">Uczeń potrafi:</text:p>
            <text:list xml:id="list3390539550830443814" text:style-name="WWNum41">
              <text:list-item>
                <text:p text:style-name="P182">opisać wygląd Forum Romanum</text:p>
              </text:list-item>
              <text:list-item>
                <text:p text:style-name="P166"><text:span text:style-name="T1">zinterpretować sformułowanie: </text:span><text:span text:style-name="T6">Wszystkie </text:span><text:span text:style-name="T6">drogi prowadzą do Rzymu</text:span></text:p>
              </text:list-item>
            </text:list>
          </table:table-cell>
          <table:table-cell table:style-name="Tabela1.A3" office:value-type="string">
            <text:p text:style-name="P10">Uczeń potrafi:</text:p>
            <text:list xml:id="list8370788027113120021" text:style-name="WWNum42">
              <text:list-item>
                <text:p text:style-name="P254">scharakteryzować osiągnięcia starożytnego Rzymu</text:p>
              </text:list-item>
              <text:list-item>
                <text:p text:style-name="P254">przedstawić sposób budowy akweduktu</text:p>
              </text:list-item>
              <text:list-item>
                <text:p text:style-name="P254">wyjaśnić, w jaki sposób Rzymianie budowali drogi</text:p>
              </text:list-item>
            </text:list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14. </text:p>
            <text:p text:style-name="P8">Narodziny chrześcijaństwa</text:p>
          </table:table-cell>
          <table:table-cell table:style-name="Tabela1.A3" office:value-type="string">
            <text:p text:style-name="P10">Uczeń zna:</text:p>
            <text:list xml:id="list8301016986521638359" text:style-name="WWNum43">
              <text:list-item>
                <text:p text:style-name="P69">daty: 6 p.n.e., 30 n.e.</text:p>
              </text:list-item>
              <text:list-item>
                <text:p text:style-name="P69">postać: Jezusa Chrystusa</text:p>
              </text:list-item>
            </text:list>
            <text:p text:style-name="P8"/>
            <text:p text:style-name="P10">Uczeń rozumie:</text:p>
            <text:list xml:id="list447886663555462493" text:style-name="WWNum44">
              <text:list-item>
                <text:p text:style-name="P70">pojęcia: tolerancja religijna, Ewangelia, chrześcijaństwo, Kościół, chrześcijanie</text:p>
              </text:list-item>
            </text:list>
            <text:p text:style-name="P8"/>
            <text:p text:style-name="P10">Uczeń potrafi:</text:p>
            <text:list xml:id="list39470265" text:continue-numbering="true" text:style-name="WWNum44">
              <text:list-item>
                <text:p text:style-name="P70">wskazać na mapie Palestynę</text:p>
              </text:list-item>
              <text:list-item>
                <text:p text:style-name="P70">opowiedzieć o życiu i działalności Jezusa Chrystusa</text:p>
              </text:list-item>
            </text:list>
            <text:p text:style-name="P8"/>
          </table:table-cell>
          <table:table-cell table:style-name="Tabela1.A3" table:number-columns-spanned="2" office:value-type="string">
            <text:p text:style-name="P10">Uczeń zna:</text:p>
            <text:list xml:id="list4772282058540024557" text:style-name="WWNum45">
              <text:list-item>
                <text:p text:style-name="P117">daty: 64, 313, 380</text:p>
              </text:list-item>
              <text:list-item>
                <text:p text:style-name="P117">wybranych bogów rzymskich i ich greckich odpowiedników</text:p>
              </text:list-item>
            </text:list>
            <text:p text:style-name="P8"/>
            <text:p text:style-name="P10">Uczeń rozumie:</text:p>
            <text:list xml:id="list2868452985426888310" text:style-name="WWNum46">
              <text:list-item>
                <text:p text:style-name="P118">pojęcie: apostoł</text:p>
              </text:list-item>
            </text:list>
            <text:p text:style-name="P8"/>
            <text:p text:style-name="P10">Uczeń potrafi:</text:p>
            <text:list xml:id="list39474661" text:continue-numbering="true" text:style-name="WWNum46">
              <text:list-item>
                <text:p text:style-name="P118">wymienić główne cechy systemu wierzeń starożytnych Rzymian</text:p>
              </text:list-item>
              <text:list-item>
                <text:p text:style-name="P118">przedstawić metody prześladowania pierwszych chrześcijan</text:p>
              </text:list-item>
              <text:list-item>
                <text:p text:style-name="P118">zlokalizować obszary rozprzestrzeniania się chrześcijaństwa <text:s text:c="14"/>w III–V w.</text:p>
              </text:list-item>
            </text:list>
          </table:table-cell>
          <table:covered-table-cell/>
          <table:table-cell table:style-name="Tabela1.A3" office:value-type="string">
            <text:p text:style-name="P10">Uczeń zna:</text:p>
            <text:list xml:id="list433332509990947246" text:style-name="WWNum47">
              <text:list-item>
                <text:p text:style-name="P183">postacie: Nerona, Konstantyna Wielkiego</text:p>
              </text:list-item>
            </text:list>
            <text:p text:style-name="P8"/>
            <text:p text:style-name="P10">Uczeń potrafi:</text:p>
            <text:list xml:id="list39486315" text:continue-numbering="true" text:style-name="WWNum47">
              <text:list-item>
                <text:p text:style-name="P183">wyjaśnić, dlaczego Żydzi i Rzymianie prześladowali pierwszych chrześcijan</text:p>
              </text:list-item>
            </text:list>
          </table:table-cell>
          <table:table-cell table:style-name="Tabela1.A3" office:value-type="string">
            <text:p text:style-name="P10">Uczeń zna:</text:p>
            <text:list xml:id="list39483322" text:continue-numbering="true" text:style-name="WWNum47">
              <text:list-item>
                <text:p text:style-name="P226">postacie: św. Pawła, św. Piotra</text:p>
              </text:list-item>
            </text:list>
            <text:p text:style-name="P8"/>
            <text:p text:style-name="P10">Uczeń rozumie:</text:p>
            <text:list xml:id="list39486576" text:continue-numbering="true" text:style-name="WWNum47">
              <text:list-item>
                <text:p text:style-name="P226">przyczyny, które spowodowały, że chrześcijaństwo przetrwało mimo prześladowań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8">Antyczny </text:p>
            <text:p text:style-name="P8">Rzym </text:p>
            <text:p text:style-name="P8">(lekcja powtórzeniowa)</text:p>
          </table:table-cell>
          <table:table-cell table:style-name="Tabela1.A3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A3" table:number-columns-spanned="2" office:value-type="string">
            <text:p text:style-name="P10"/>
          </table:table-cell>
          <table:covered-table-cell/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8">Sprawdzian wiadomości</text:p>
          </table:table-cell>
          <table:table-cell table:style-name="Tabela1.A3" office:value-type="string">
            <text:p text:style-name="P10"/>
            <text:p text:style-name="P10"/>
          </table:table-cell>
          <table:table-cell table:style-name="Tabela1.A3" table:number-columns-spanned="2" office:value-type="string">
            <text:p text:style-name="P10"/>
          </table:table-cell>
          <table:covered-table-cell/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8">15. </text:p>
            <text:p text:style-name="P8">Cesarstwo bizantyjskie</text:p>
          </table:table-cell>
          <table:table-cell table:style-name="Tabela1.A3" office:value-type="string">
            <text:p text:style-name="P10">Uczeń zna:</text:p>
            <text:list xml:id="list39469275" text:continue-numbering="true" text:style-name="WWNum47">
              <text:list-item>
                <text:p text:style-name="P37">daty: 476, 1453</text:p>
              </text:list-item>
              <text:list-item>
                <text:p text:style-name="P37">postać: Justyniana I Wielkiego</text:p>
              </text:list-item>
              <text:list-item>
                <text:p text:style-name="P37">podstawowe różnice między Kościołem katolickim i Kościołem prawosławnym</text:p>
              </text:list-item>
            </text:list>
            <text:p text:style-name="P8"/>
            <text:p text:style-name="P10">Uczeń rozumie:</text:p>
            <text:list xml:id="list938350441306217898" text:style-name="WWNum48">
              <text:list-item>
                <text:p text:style-name="P71"><text:soft-page-break/>pojęcia: Bizancjum, wielka schizma wschodnia, Kościół katolicki, Kościół prawosławny </text:p>
              </text:list-item>
              <text:list-item>
                <text:p text:style-name="P71">przyczyny rozłamu chrześcijaństwa</text:p>
              </text:list-item>
            </text:list>
            <text:p text:style-name="P8"/>
            <text:p text:style-name="P10">Uczeń potrafi:</text:p>
            <text:list xml:id="list539106907536379487" text:style-name="WWNum49">
              <text:list-item>
                <text:p text:style-name="P72">wskazać na mapie Konstantynopol</text:p>
              </text:list-item>
              <text:list-item>
                <text:p text:style-name="P72">wymienić wewnętrzne i zewnętrzne przyczyny upadku zachodniego cesarstwa rzymskiego</text:p>
              </text:list-item>
            </text:list>
          </table:table-cell>
          <table:table-cell table:style-name="Tabela1.A3" table:number-columns-spanned="2" office:value-type="string">
            <text:p text:style-name="P10">Uczeń zna:</text:p>
            <text:list xml:id="list8068899741355582223" text:style-name="WWNum50">
              <text:list-item>
                <text:p text:style-name="P119">przyczyny podziału Imperium Rzymskiego na część zachodnią i wschodnią</text:p>
              </text:list-item>
            </text:list>
            <text:p text:style-name="P8"/>
            <text:p text:style-name="P10">Uczeń rozumie:</text:p>
            <text:list xml:id="list39470503" text:continue-numbering="true" text:style-name="WWNum50">
              <text:list-item>
                <text:p text:style-name="P119">pojęcia: Hagia Sophia, spór o pierwszeństwo w Kościele</text:p>
              </text:list-item>
            </text:list>
            <text:p text:style-name="P8"/>
            <text:p text:style-name="P10">Uczeń potrafi:</text:p>
            <text:list xml:id="list39494683" text:continue-numbering="true" text:style-name="WWNum50">
              <text:list-item>
                <text:p text:style-name="P119">umiejscowić w przestrzeni <text:soft-page-break/>zasięg i zmiany terytorialne cesarstwa bizantyjskiego</text:p>
              </text:list-item>
              <text:list-item>
                <text:p text:style-name="P119">wymienić największe osiągnięcia Bizancjum w dziedzinie kultury</text:p>
              </text:list-item>
              <text:list-item>
                <text:p text:style-name="P119">opowiedzieć o dokonaniach Bizancjum w dziedzinie architektury</text:p>
              </text:list-item>
            </text:list>
          </table:table-cell>
          <table:covered-table-cell/>
          <table:table-cell table:style-name="Tabela1.A3" office:value-type="string">
            <text:p text:style-name="P10">Uczeń zna:</text:p>
            <text:list xml:id="list3604763926553082005" text:style-name="WWNum51">
              <text:list-item>
                <text:p text:style-name="P258">datę: 1054</text:p>
              </text:list-item>
            </text:list>
            <text:p text:style-name="P8"/>
            <text:p text:style-name="P10">Uczeń rozumie:</text:p>
            <text:list xml:id="list39498105" text:continue-numbering="true" text:style-name="WWNum51">
              <text:list-item>
                <text:p text:style-name="P184">pojęcia: Germanie, tzw. Kodeks Justyniana</text:p>
              </text:list-item>
            </text:list>
            <text:p text:style-name="P8"/>
            <text:p text:style-name="P10">Uczeń potrafi:</text:p>
            <text:list xml:id="list39485856" text:continue-numbering="true" text:style-name="WWNum51">
              <text:list-item>
                <text:p text:style-name="P184">opisać wygląd świątyni Hagia Sophia</text:p>
              </text:list-item>
              <text:list-item>
                <text:p text:style-name="P184">scharakteryzować relacje między <text:soft-page-break/>wschodnimi i zachodnimi chrześcijanami</text:p>
              </text:list-item>
            </text:list>
          </table:table-cell>
          <table:table-cell table:style-name="Tabela1.A3" office:value-type="string">
            <text:p text:style-name="P10">Uczeń zna:</text:p>
            <text:list xml:id="list5059474543500423528" text:style-name="WWNum52">
              <text:list-item>
                <text:p text:style-name="P227">datę: 395</text:p>
              </text:list-item>
            </text:list>
            <text:p text:style-name="P8"/>
            <text:p text:style-name="P10">Uczeń rozumie:</text:p>
            <text:p text:style-name="P10"><draw:frame draw:style-name="fr1" draw:name="Ramka11" text:anchor-type="paragraph" svg:x="-0.002cm" svg:y="0.072cm" fo:min-width="0.041cm" draw:z-index="5"><draw:text-box fo:min-height="0.041cm"><text:list xml:id="list39489812" text:continue-numbering="true" text:style-name="WWNum52"><text:list-item><text:p text:style-name="P292">pojęcia: „Nowy Rzym”, ikona, patriarcha, klątwa</text:p></text:list-item></text:list><text:p text:style-name="P1"/></draw:text-box></draw:frame>Uczeń potrafi:</text:p>
            <text:list xml:id="list39479535" text:continue-numbering="true" text:style-name="WWNum52">
              <text:list-item>
                <text:p text:style-name="P227">przedstawić okoliczności upadku cesarstwa bizantyjskiego</text:p>
              </text:list-item>
              <text:list-item>
                <text:p text:style-name="P227">przedstawić dokonania <text:soft-page-break/>Justyniana Wielkiego</text:p>
              </text:list-item>
              <text:list-item>
                <text:p text:style-name="P227">przedstawić okoliczności, w których doszło do wielkiej schizmy wschodniej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8">16. </text:p>
            <text:p text:style-name="P8">Początki </text:p>
            <text:p text:style-name="P8">islamu</text:p>
          </table:table-cell>
          <table:table-cell table:style-name="Tabela1.A3" office:value-type="string">
            <text:p text:style-name="P10">Uczeń zna:</text:p>
            <text:list xml:id="list4399082110484240363" text:style-name="WWNum54">
              <text:list-item>
                <text:p text:style-name="P73">datę: 622</text:p>
              </text:list-item>
              <text:list-item>
                <text:p text:style-name="P73">postać: Mahometa</text:p>
              </text:list-item>
            </text:list>
            <text:p text:style-name="P8"/>
            <text:p text:style-name="P10">Uczeń rozumie:</text:p>
            <text:list xml:id="list6523299654752566377" text:style-name="WWNum55">
              <text:list-item>
                <text:p text:style-name="P74">pojęcia: Arabowie, islam, muzułmanin, Koran</text:p>
              </text:list-item>
            </text:list>
            <text:p text:style-name="P8"/>
            <text:p text:style-name="P10">Uczeń potrafi:</text:p>
            <text:list xml:id="list39484652" text:continue-numbering="true" text:style-name="WWNum55">
              <text:list-item>
                <text:p text:style-name="P74">wskazać na mapie Półwysep Arabski, Mekkę i Medynę</text:p>
              </text:list-item>
            </text:list>
          </table:table-cell>
          <table:table-cell table:style-name="Tabela1.A3" table:number-columns-spanned="2" office:value-type="string">
            <text:p text:style-name="P10">Uczeń zna:</text:p>
            <text:list xml:id="list609855299483301135" text:style-name="WWNum56">
              <text:list-item>
                <text:p text:style-name="P120">zasady islamu</text:p>
              </text:list-item>
              <text:list-item>
                <text:p text:style-name="P120">przykłady osiągnięć cywilizacji arabskiej</text:p>
              </text:list-item>
            </text:list>
            <text:p text:style-name="P8"/>
            <text:p text:style-name="P10">Uczeń rozumie:</text:p>
            <text:list xml:id="list5264466070799580817" text:style-name="WWNum57">
              <text:list-item>
                <text:p text:style-name="P121">pojęcia: ramadan, dżihad (święta wojna)</text:p>
              </text:list-item>
            </text:list>
            <text:p text:style-name="P8"/>
            <text:p text:style-name="P10">Uczeń potrafi:</text:p>
            <text:list xml:id="list39494586" text:continue-numbering="true" text:style-name="WWNum57">
              <text:list-item>
                <text:p text:style-name="P121">opisać warunki naturalne panujące na Półwyspie Arabskim</text:p>
              </text:list-item>
              <text:list-item>
                <text:p text:style-name="P121">wskazać wyrazy pochodzenia arabskiego obecne we współczesnym języku polskim</text:p>
              </text:list-item>
            </text:list>
          </table:table-cell>
          <table:covered-table-cell/>
          <table:table-cell table:style-name="Tabela1.A3" office:value-type="string">
            <text:p text:style-name="P10">Uczeń rozumie:</text:p>
            <text:list xml:id="list3293111977154574502" text:style-name="WWNum58">
              <text:list-item>
                <text:p text:style-name="P185">pojęcia: Al-Kaba, hidżra</text:p>
              </text:list-item>
              <text:list-item>
                <text:p text:style-name="P185">rolę Arabów jako pośredników między cywilizacją Wschodu i Zachodu</text:p>
              </text:list-item>
            </text:list>
            <text:p text:style-name="P8"/>
            <text:p text:style-name="P10">Uczeń potrafi:</text:p>
            <text:list xml:id="list402417716520773581" text:style-name="WWNum59">
              <text:list-item>
                <text:p text:style-name="P249">scharakteryzować życie i wierzenia plemion arabskich przed VII w.</text:p>
              </text:list-item>
              <text:list-item>
                <text:p text:style-name="P249">zlokalizować na mapie główne ośrodki polityczne Arabów</text:p>
              </text:list-item>
              <text:list-item>
                <text:p text:style-name="P249">dostrzec wpływ kultury islamskiej na Europę</text:p>
              </text:list-item>
            </text:list>
            <text:p text:style-name="P8"/>
          </table:table-cell>
          <table:table-cell table:style-name="Tabela1.A3" office:value-type="string">
            <text:p text:style-name="P10">Uczeń rozumie:</text:p>
            <text:p text:style-name="P10"><draw:frame draw:style-name="fr1" draw:name="Ramka12" text:anchor-type="paragraph" svg:x="-0.002cm" svg:y="0.072cm" fo:min-width="0.041cm" draw:z-index="6"><draw:text-box fo:min-height="0.041cm"><text:list xml:id="list2911307033568534661" text:style-name="WWNum60"><text:list-item><text:p text:style-name="P293">pojęcia: kalif, kalifat</text:p></text:list-item></text:list><text:p text:style-name="P1"/></draw:text-box></draw:frame>Uczeń potrafi:</text:p>
            <text:list xml:id="list1751514319529530998" text:style-name="WWNum61">
              <text:list-item>
                <text:p text:style-name="P259">scharakteryzować system religijny stworzony przez Mahometa</text:p>
              </text:list-item>
              <text:list-item>
                <text:p text:style-name="P259">opowiedzieć o osiągnięciach cywilizacji arabskiej</text:p>
              </text:list-item>
            </text:list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17. </text:p>
            <text:p text:style-name="P8">Państwo </text:p>
            <text:p text:style-name="P8">Karola </text:p>
            <text:p text:style-name="P8"><text:soft-page-break/>Wielkiego</text:p>
          </table:table-cell>
          <table:table-cell table:style-name="Tabela1.A3" office:value-type="string">
            <text:p text:style-name="P10">Uczeń zna:</text:p>
            <text:list xml:id="list1025578093163369887" text:style-name="WWNum63">
              <text:list-item>
                <text:p text:style-name="P75">postać: Karola <text:soft-page-break/>Wielkiego</text:p>
              </text:list-item>
            </text:list>
            <text:p text:style-name="P8"/>
            <text:p text:style-name="P10">Uczeń potrafi:</text:p>
            <text:list xml:id="list39495356" text:continue-numbering="true" text:style-name="WWNum63">
              <text:list-item>
                <text:p text:style-name="P75">wskazać na mapie zasięg Imperium Karolińskiego</text:p>
              </text:list-item>
            </text:list>
            <text:p text:style-name="P8"/>
          </table:table-cell>
          <table:table-cell table:style-name="Tabela1.A3" table:number-columns-spanned="2" office:value-type="string">
            <text:p text:style-name="P10">Uczeń potrafi:</text:p>
            <text:list xml:id="list39491707" text:continue-numbering="true" text:style-name="WWNum63">
              <text:list-item>
                <text:p text:style-name="P122">wskazać na mapie pierwsze <text:soft-page-break/>siedziby Franków</text:p>
              </text:list-item>
              <text:list-item>
                <text:p text:style-name="P122">określić rolę chrześcijaństwa w umacnianiu państwa Franków</text:p>
              </text:list-item>
            </text:list>
          </table:table-cell>
          <table:covered-table-cell/>
          <table:table-cell table:style-name="Tabela1.A3" office:value-type="string">
            <text:p text:style-name="P10">Uczeń zna:</text:p>
            <text:list xml:id="list9192137267998355781" text:style-name="WWNum64">
              <text:list-item>
                <text:p text:style-name="P186">daty: 756, 800</text:p>
              </text:list-item>
              <text:list-item>
                <text:p text:style-name="P186"><text:soft-page-break/>postacie: Chlodwiga, Pepina Krótkiego</text:p>
              </text:list-item>
            </text:list>
            <text:p text:style-name="P10"/>
            <text:p text:style-name="P10">Uczeń potrafi:</text:p>
            <text:list xml:id="list8779183617819722176" text:style-name="WWNum65">
              <text:list-item>
                <text:p text:style-name="P187">przedstawić okoliczności odnowienia zachodniego cesarstwa rzymskiego</text:p>
              </text:list-item>
            </text:list>
          </table:table-cell>
          <table:table-cell table:style-name="Tabela1.A3" office:value-type="string">
            <text:p text:style-name="P10">Uczeń potrafi:</text:p>
            <text:list xml:id="list3272819575414484326" text:style-name="WWNum66">
              <text:list-item>
                <text:p text:style-name="P260">przedstawić okoliczności <text:soft-page-break/>utworzenia Państwa Kościelnego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8">18. </text:p>
            <text:p text:style-name="P8">Nowe </text:p>
            <text:p text:style-name="P8">państwa </text:p>
            <text:p text:style-name="P8">w Europie</text:p>
          </table:table-cell>
          <table:table-cell table:style-name="Tabela1.A3" office:value-type="string">
            <text:p text:style-name="P10">Uczeń zna:</text:p>
            <text:list xml:id="list6559806785063022502" text:style-name="WWNum68">
              <text:list-item>
                <text:p text:style-name="P76">postać: Ottona I</text:p>
              </text:list-item>
            </text:list>
            <text:p text:style-name="P8"/>
          </table:table-cell>
          <table:table-cell table:style-name="Tabela1.A3" table:number-columns-spanned="2" office:value-type="string">
            <text:p text:style-name="P10">Uczeń rozumie:</text:p>
            <text:list xml:id="list9208844777002068535" text:style-name="WWNum70">
              <text:list-item>
                <text:p text:style-name="P123">pojęcia: możnowładca, Święte Cesarstwo Rzymskie</text:p>
              </text:list-item>
            </text:list>
            <text:p text:style-name="P8"/>
            <text:p text:style-name="P10">Uczeń potrafi:</text:p>
            <text:list xml:id="list39481373" text:continue-numbering="true" text:style-name="WWNum70">
              <text:list-item>
                <text:p text:style-name="P99"><text:span text:style-name="T1">zlokalizować na mapie obszary wchodzące w skład Świętego </text:span><text:span text:style-name="T1">Cesarstwa Rzymskiego</text:span></text:p>
              </text:list-item>
              <text:list-item>
                <text:p text:style-name="P123">zlokalizować na mapie nowe państwa powstałe w Europie od IX w.</text:p>
              </text:list-item>
            </text:list>
          </table:table-cell>
          <table:covered-table-cell/>
          <table:table-cell table:style-name="Tabela1.A3" office:value-type="string">
            <text:p text:style-name="P10">Uczeń zna:</text:p>
            <text:list xml:id="list5132121008179174018" text:style-name="WWNum71">
              <text:list-item>
                <text:p text:style-name="P188">datę: 962</text:p>
              </text:list-item>
            </text:list>
            <text:p text:style-name="P8"/>
            <text:p text:style-name="P10">Uczeń potrafi:</text:p>
            <text:list xml:id="list7825232456992775371" text:style-name="WWNum72">
              <text:list-item>
                <text:p text:style-name="P189">opowiedzieć o dokonaniach Ottona I</text:p>
              </text:list-item>
            </text:list>
          </table:table-cell>
          <table:table-cell table:style-name="Tabela1.A3" office:value-type="string">
            <text:p text:style-name="P10">Uczeń potrafi:</text:p>
            <text:list xml:id="list7013466731511059002" text:style-name="WWNum73">
              <text:list-item>
                <text:p text:style-name="P228">przedstawić okoliczności powstania Świętego Cesarstwa Rzymskiego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9">19. </text:p>
            <text:p text:style-name="P9">Walka </text:p>
            <text:p text:style-name="P9">cesarza </text:p>
            <text:p text:style-name="P9">z papieżem</text:p>
          </table:table-cell>
          <table:table-cell table:style-name="Tabela1.A3" office:value-type="string">
            <text:p text:style-name="P11">Uczeń zna:</text:p>
            <text:list xml:id="list3373251860972317107" text:style-name="WWNum74">
              <text:list-item>
                <text:p text:style-name="P50">postanowienia ugody w Wormacji</text:p>
              </text:list-item>
            </text:list>
            <text:p text:style-name="P9"/>
            <text:p text:style-name="P11">Uczeń rozumie:</text:p>
            <text:list xml:id="list3271855629241831616" text:style-name="WWNum75">
              <text:list-item>
                <text:p text:style-name="P51">pojęcie: inwestytura</text:p>
              </text:list-item>
            </text:list>
            <text:p text:style-name="P15"/>
          </table:table-cell>
          <table:table-cell table:style-name="Tabela1.A3" table:number-columns-spanned="2" office:value-type="string">
            <text:p text:style-name="P11">Uczeń zna:</text:p>
            <text:list xml:id="list2938862671603856920" text:style-name="WWNum77">
              <text:list-item>
                <text:p text:style-name="P156">datę: 1122</text:p>
              </text:list-item>
            </text:list>
            <text:p text:style-name="P9"/>
          </table:table-cell>
          <table:covered-table-cell/>
          <table:table-cell table:style-name="Tabela1.A3" office:value-type="string">
            <text:p text:style-name="P11">Uczeń potrafi:</text:p>
            <text:list xml:id="list39471887" text:continue-numbering="true" text:style-name="WWNum77">
              <text:list-item>
                <text:p text:style-name="P261">scharakteryzować sytuację panującą we wczesno-średniowiecznym Kościele</text:p>
              </text:list-item>
            </text:list>
            <text:p text:style-name="P9"/>
          </table:table-cell>
          <table:table-cell table:style-name="Tabela1.A3" office:value-type="string">
            <text:p text:style-name="P11">Uczeń rozumie:</text:p>
            <text:p text:style-name="P9"><draw:frame draw:style-name="fr1" draw:name="Ramka14" text:anchor-type="paragraph" svg:x="-0.002cm" svg:y="0.072cm" fo:min-width="0.041cm" draw:z-index="7"><draw:text-box fo:min-height="0.041cm"><text:list xml:id="list39492473" text:continue-numbering="true" text:style-name="WWNum77"><text:list-item><text:p text:style-name="P296">pojęcie: pastorał</text:p></text:list-item></text:list></draw:text-box></draw:frame></text:p>
          </table:table-cell>
        </table:table-row>
        <table:table-row table:style-name="Tabela1.3">
          <table:table-cell table:style-name="Tabela1.A3" office:value-type="string">
            <text:p text:style-name="P8">Czasy średniowiecza (lekcja powtórzeniowa)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Sprawdzian wiadomości</text:p>
            <text:p text:style-name="P8"/>
          </table:table-cell>
          <table:table-cell table:style-name="Tabela1.A3" office:value-type="string">
            <text:p text:style-name="P8"/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9">21. </text:p>
            <text:p text:style-name="P9">Feudalna </text:p>
            <text:p text:style-name="P9">Europa</text:p>
          </table:table-cell>
          <table:table-cell table:style-name="Tabela1.A3" office:value-type="string">
            <text:p text:style-name="P11">Uczeń zna:</text:p>
            <text:list xml:id="list2246257823918097990" text:style-name="WWNum86">
              <text:list-item>
                <text:p text:style-name="P93">stany średniowiecznego społeczeństwa</text:p>
              </text:list-item>
            </text:list>
            <text:p text:style-name="P9"/>
            <text:p text:style-name="P11">Uczeń rozumie:</text:p>
            <text:list xml:id="list39498365" text:continue-numbering="true" text:style-name="WWNum86">
              <text:list-item>
                <text:p text:style-name="P93"><text:soft-page-break/>pojęcia: stan, rycerstwo, lenno, senior, wasal, feudalizm</text:p>
              </text:list-item>
            </text:list>
            <text:p text:style-name="P9"/>
            <text:p text:style-name="P11">Uczeń potrafi:</text:p>
            <text:list xml:id="list39489757" text:continue-numbering="true" text:style-name="WWNum86">
              <text:list-item>
                <text:p text:style-name="P93">przedstawić prawa oraz obowiązki seniora i wasala</text:p>
              </text:list-item>
            </text:list>
            <text:p text:style-name="P9"/>
          </table:table-cell>
          <table:table-cell table:style-name="Tabela1.A3" table:number-columns-spanned="2" office:value-type="string">
            <text:p text:style-name="P11">Uczeń zna:</text:p>
            <text:list xml:id="list39491307" text:continue-numbering="true" text:style-name="WWNum86">
              <text:list-item>
                <text:p text:style-name="P157">ramy chronologiczne feudalizmu</text:p>
              </text:list-item>
              <text:list-item>
                <text:p text:style-name="P157">podstawowe zasady obowiązujące w systemie feudalnym</text:p>
              </text:list-item>
            </text:list>
            <text:p text:style-name="P11"><text:soft-page-break/></text:p>
            <text:p text:style-name="P11">Uczeń rozumie:</text:p>
            <text:list xml:id="list135903973454117680" text:style-name="WWNum87">
              <text:list-item>
                <text:p text:style-name="P158">pojęcia: suzeren, poddany, hołd lenny, inwestytura, rozdrobnienie feudalne</text:p>
              </text:list-item>
              <text:list-item>
                <text:p text:style-name="P158">zasady, na jakich opierała się organizacja społeczeństwa średniowiecznej Europy</text:p>
              </text:list-item>
            </text:list>
            <text:p text:style-name="P9"/>
            <text:p text:style-name="P11">Uczeń potrafi:</text:p>
            <text:list xml:id="list107587175495575526" text:style-name="WWNum88">
              <text:list-item>
                <text:p text:style-name="P159">przedstawić zależności społeczne oparte na prawie lennym</text:p>
              </text:list-item>
            </text:list>
          </table:table-cell>
          <table:covered-table-cell/>
          <table:table-cell table:style-name="Tabela1.A3" office:value-type="string">
            <text:p text:style-name="P11">Uczeń rozumie:</text:p>
            <text:list xml:id="list39468781" text:continue-numbering="true" text:style-name="WWNum88">
              <text:list-item>
                <text:p text:style-name="P211">pojęcie: ciężkozbrojny</text:p>
              </text:list-item>
            </text:list>
            <text:p text:style-name="P9"/>
            <text:p text:style-name="P11">Uczeń potrafi:</text:p>
            <text:list xml:id="list39485264" text:continue-numbering="true" text:style-name="WWNum88">
              <text:list-item>
                <text:p text:style-name="P211">określić cechy charakterystyczne feudalizmu</text:p>
              </text:list-item>
              <text:list-item>
                <text:p text:style-name="P211"><text:soft-page-break/>wyjaśnić, jak przebiegała uroczystość nadania lenna</text:p>
              </text:list-item>
            </text:list>
            <text:p text:style-name="P9"/>
          </table:table-cell>
          <table:table-cell table:style-name="Tabela1.A3" office:value-type="string">
            <text:p text:style-name="P11">Uczeń rozumie:</text:p>
            <text:p text:style-name="P11"><draw:frame draw:style-name="fr1" draw:name="Ramka15" text:anchor-type="paragraph" svg:x="-0.002cm" svg:y="0.072cm" fo:min-width="0.041cm" draw:z-index="8"><draw:text-box fo:min-height="0.041cm"><text:list xml:id="list4342014953342528326" text:style-name="WWNum89"><text:list-item><text:p text:style-name="P297">wpływ feudalizmu na sytuację polityczną, gospodarczą i społeczną średniowiecznej Europy</text:p></text:list-item></text:list><text:p text:style-name="P2"/></draw:text-box></draw:frame>Uczeń potrafi:</text:p>
            <text:list xml:id="list39493661" text:continue-numbering="true" text:style-name="WWNum89">
              <text:list-item>
                <text:p text:style-name="P245">przedstawić proces kształtowania się <text:soft-page-break/>rycerstwa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>22. </text:p>
            <text:p text:style-name="P9">Na rycerskim</text:p>
            <text:p text:style-name="P9">zamku</text:p>
          </table:table-cell>
          <table:table-cell table:style-name="Tabela1.A3" office:value-type="string">
            <text:p text:style-name="P11">Uczeń rozumie:</text:p>
            <text:list xml:id="list3273624361600124537" text:style-name="WWNum85">
              <text:list-item>
                <text:p text:style-name="P52">pojęcia: rycerz, rycerz bez skazy</text:p>
              </text:list-item>
            </text:list>
            <text:p text:style-name="P9"/>
            <text:p text:style-name="P11">Uczeń potrafi:</text:p>
            <text:list xml:id="list39466569" text:continue-numbering="true" text:style-name="WWNum85">
              <text:list-item>
                <text:p text:style-name="P52">przedstawić cechy charakterystyczne wzoru osobowego średniowiecznego rycerza</text:p>
              </text:list-item>
            </text:list>
          </table:table-cell>
          <table:table-cell table:style-name="Tabela1.A3" table:number-columns-spanned="2" office:value-type="string">
            <text:p text:style-name="P11">Uczeń zna:</text:p>
            <text:list xml:id="list39481023" text:continue-numbering="true" text:style-name="WWNum85">
              <text:list-item>
                <text:p text:style-name="P160">najważniejsze elementy zabudowy średnio-wiecznego zamku</text:p>
              </text:list-item>
            </text:list>
            <text:p text:style-name="P9"/>
            <text:p text:style-name="P11">Uczeń rozumie:</text:p>
            <text:list xml:id="list39478875" text:continue-numbering="true" text:style-name="WWNum85">
              <text:list-item>
                <text:p text:style-name="P160">pojęcia: turniej rycerski, rozejm boży, pasowanie na rycerza</text:p>
              </text:list-item>
            </text:list>
            <text:p text:style-name="P9"/>
            <text:p text:style-name="P11">Uczeń potrafi:</text:p>
            <text:list xml:id="list39495361" text:continue-numbering="true" text:style-name="WWNum85">
              <text:list-item>
                <text:p text:style-name="P160">wyjaśnić, jakie były cele organizowania turniejów rycerskich</text:p>
              </text:list-item>
            </text:list>
            <text:p text:style-name="P9"/>
          </table:table-cell>
          <table:covered-table-cell/>
          <table:table-cell table:style-name="Tabela1.A3" office:value-type="string">
            <text:p text:style-name="P11">Uczeń zna:</text:p>
            <text:list xml:id="list39489874" text:continue-numbering="true" text:style-name="WWNum85">
              <text:list-item>
                <text:p text:style-name="P212">elementy uzbrojenia średniowiecznego rycerza</text:p>
              </text:list-item>
            </text:list>
            <text:p text:style-name="P9"/>
            <text:p text:style-name="P11">Uczeń rozumie:</text:p>
            <text:list xml:id="list39496198" text:continue-numbering="true" text:style-name="WWNum85">
              <text:list-item>
                <text:p text:style-name="P212">pojęcia: paź, giermek</text:p>
              </text:list-item>
            </text:list>
            <text:p text:style-name="P9"/>
            <text:p text:style-name="P11">Uczeń potrafi:</text:p>
            <text:list xml:id="list39486381" text:continue-numbering="true" text:style-name="WWNum85">
              <text:list-item>
                <text:p text:style-name="P212">opowiedzieć o przebiegu turnieju rycerskiego</text:p>
              </text:list-item>
              <text:list-item>
                <text:p text:style-name="P212">wyjaśnić, jakie warunki należało spełnić, aby zostać rycerzem</text:p>
              </text:list-item>
            </text:list>
          </table:table-cell>
          <table:table-cell table:style-name="Tabela1.A3" office:value-type="string">
            <text:p text:style-name="P11">Uczeń rozumie:</text:p>
            <text:p text:style-name="P11"><draw:frame draw:style-name="fr1" draw:name="Ramka16" text:anchor-type="paragraph" svg:x="-0.002cm" svg:y="0.072cm" fo:min-width="0.041cm" draw:z-index="9"><draw:text-box fo:min-height="0.041cm"><text:list xml:id="list39470258" text:continue-numbering="true" text:style-name="WWNum85"><text:list-item><text:p text:style-name="P298">rolę Kościoła w zmianie wizerunku średniowiecznego rycerza</text:p></text:list-item></text:list><text:p text:style-name="P2"/></draw:text-box></draw:frame>Uczeń potrafi:</text:p>
            <text:list xml:id="list39496740" text:continue-numbering="true" text:style-name="WWNum85">
              <text:list-item>
                <text:p text:style-name="P262">scharakteryzować zamek średniowieczny</text:p>
              </text:list-item>
              <text:list-item>
                <text:p text:style-name="P262">przedstawić wycho-wanie dziewczynek w średniowieczu i pozycję kobiety w średniowiecznym społeczeństwie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8">23. </text:p>
            <text:p text:style-name="P8">Średniowieczni mieszczanie </text:p>
            <text:p text:style-name="P8">i chłopi</text:p>
          </table:table-cell>
          <table:table-cell table:style-name="Tabela1.A3" office:value-type="string">
            <text:p text:style-name="P10">Uczeń zna:</text:p>
            <text:list xml:id="list6458638760256515035" text:style-name="WWNum90">
              <text:list-item>
                <text:p text:style-name="P263">najważniejsze budowle średniowiecznego miasta</text:p>
              </text:list-item>
              <text:list-item>
                <text:p text:style-name="P263">główne zajęcia mieszkańców średniowiecznych miast</text:p>
              </text:list-item>
              <text:list-item>
                <text:p text:style-name="P263">rodzaje prac <text:soft-page-break/>wykonywanych przez średniowiecznych chłopów</text:p>
              </text:list-item>
            </text:list>
            <text:p text:style-name="P8"/>
            <text:p text:style-name="P10">Uczeń rozumie:</text:p>
            <text:list xml:id="list54254784298218465" text:style-name="WWNum91">
              <text:list-item>
                <text:p text:style-name="P264"><text:span text:style-name="T1">pojęcia: mury miejskie, rynek, ratusz, </text:span><text:span text:style-name="T1">mieszczanin, cech</text:span></text:p>
              </text:list-item>
            </text:list>
            <text:p text:style-name="P8"/>
            <text:p text:style-name="P10">Uczeń potrafi:</text:p>
            <text:list xml:id="list39483643" text:continue-numbering="true" text:style-name="WWNum91">
              <text:list-item>
                <text:p text:style-name="P265">wyjaśnić, czym różniło się średniowieczne miasto od średniowiecznej wsi</text:p>
              </text:list-item>
            </text:list>
          </table:table-cell>
          <table:table-cell table:style-name="Tabela1.A3" table:number-columns-spanned="2" office:value-type="string">
            <text:p text:style-name="P10">Uczeń zna:</text:p>
            <text:list xml:id="list39469278" text:continue-numbering="true" text:style-name="WWNum91">
              <text:list-item>
                <text:p text:style-name="P124">grupy społeczne zamieszkujące średniowieczne miasto</text:p>
              </text:list-item>
            </text:list>
            <text:p text:style-name="P8"/>
            <text:p text:style-name="P10">Uczeń rozumie:</text:p>
            <text:list xml:id="list39482924" text:continue-numbering="true" text:style-name="WWNum91">
              <text:list-item>
                <text:p text:style-name="P124">pojęcia: baszta, patrycjat, pospólstwo, plebs, rada miejska, pańszczyzna, dziesięcina</text:p>
              </text:list-item>
            </text:list>
            <text:p text:style-name="P8"/>
            <text:p text:style-name="P10"><text:soft-page-break/>Uczeń potrafi:</text:p>
            <text:list xml:id="list39495374" text:continue-numbering="true" text:style-name="WWNum91">
              <text:list-item>
                <text:p text:style-name="P124">wyjaśnić, kto i w jaki sposób zarządzał średniowiecznym miastem</text:p>
              </text:list-item>
              <text:list-item>
                <text:p text:style-name="P100"><text:span text:style-name="T1">przedstawić pozycję chłopów na tle pozycji przedstawicieli innych </text:span><text:span text:style-name="T1">stanów społecznych</text:span></text:p>
              </text:list-item>
              <text:list-item>
                <text:p text:style-name="P124">wyjaśnić znaczenie cechów w życiu gospodarczym miasta</text:p>
              </text:list-item>
            </text:list>
            <text:p text:style-name="P8"/>
          </table:table-cell>
          <table:covered-table-cell/>
          <table:table-cell table:style-name="Tabela1.A3" office:value-type="string">
            <text:p text:style-name="P10">Uczeń rozumie:</text:p>
            <text:list xml:id="list2422330777304120965" text:style-name="WWNum92">
              <text:list-item>
                <text:p text:style-name="P190">pojęcia: prawa miejskie, sołtys</text:p>
              </text:list-item>
            </text:list>
            <text:p text:style-name="P8"/>
            <text:p text:style-name="P10">Uczeń potrafi:</text:p>
            <text:list xml:id="list39484663" text:continue-numbering="true" text:style-name="WWNum92">
              <text:list-item>
                <text:p text:style-name="P190">przedstawić warunki życia w średniowiecznym mieście</text:p>
              </text:list-item>
              <text:list-item>
                <text:p text:style-name="P190">przedstawić warunki życia w średniowiecznej wsi</text:p>
              </text:list-item>
            </text:list>
            <text:p text:style-name="P8"/>
          </table:table-cell>
          <table:table-cell table:style-name="Tabela1.A3" office:value-type="string">
            <text:p text:style-name="P10">Uczeń rozumie:</text:p>
            <text:p text:style-name="P10"><draw:frame draw:style-name="fr1" draw:name="Ramka17" text:anchor-type="paragraph" svg:x="-0.002cm" svg:y="0.072cm" fo:min-width="0.041cm" draw:z-index="10"><draw:text-box fo:min-height="0.041cm"><text:list xml:id="list4326992874433997513" text:style-name="WWNum93"><text:list-item><text:p text:style-name="P294">pojęcia: czeladnik, majstersztyk</text:p></text:list-item></text:list><text:p text:style-name="P1"/></draw:text-box></draw:frame>Uczeń potrafi:</text:p>
            <text:list xml:id="list39482686" text:continue-numbering="true" text:style-name="WWNum93">
              <text:list-item>
                <text:p text:style-name="P229">scharakteryzować mieszkańców średniowiecznego miasta i ich życie</text:p>
              </text:list-item>
              <text:list-item>
                <text:p text:style-name="P229">scharakteryzować <text:soft-page-break/>stan chłopski w średniowieczu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8">24. Duchowieństwo </text:p>
            <text:p text:style-name="P8">i kultura średniowiecza</text:p>
          </table:table-cell>
          <table:table-cell table:style-name="Tabela1.A3" office:value-type="string">
            <text:p text:style-name="P10">Uczeń zna:</text:p>
            <text:list xml:id="list3314558904642659541" text:style-name="WWNum95">
              <text:list-item>
                <text:p text:style-name="P266">nazwy największych zakonów w średnio-wiecznej Europie</text:p>
              </text:list-item>
            </text:list>
            <text:p text:style-name="P8"/>
            <text:p text:style-name="P10">Uczeń rozumie:</text:p>
            <text:list xml:id="list39469916" text:continue-numbering="true" text:style-name="WWNum95">
              <text:list-item>
                <text:p text:style-name="P266">pojęcia: średniowieczny uniwersalizm, benedyktyni, franciszkanie</text:p>
              </text:list-item>
            </text:list>
            <text:p text:style-name="P8"/>
            <text:p text:style-name="P10">Uczeń potrafi:</text:p>
            <text:list xml:id="list39485090" text:continue-numbering="true" text:style-name="WWNum95">
              <text:list-item>
                <text:p text:style-name="P266">wyjaśnić istotę średniowiecznego uniwersalizmu</text:p>
              </text:list-item>
            </text:list>
          </table:table-cell>
          <table:table-cell table:style-name="Tabela1.A3" table:number-columns-spanned="2" office:value-type="string">
            <text:p text:style-name="P10">Uczeń zna:</text:p>
            <text:list xml:id="list39468191" text:continue-numbering="true" text:style-name="WWNum95">
              <text:list-item>
                <text:p text:style-name="P125">cechy charakterystyczne stylu romańskiego i stylu gotyckiego w architekturze</text:p>
              </text:list-item>
            </text:list>
            <text:p text:style-name="P8"/>
            <text:p text:style-name="P10">Uczeń rozumie:</text:p>
            <text:list xml:id="list39473451" text:continue-numbering="true" text:style-name="WWNum95">
              <text:list-item>
                <text:p text:style-name="P125">pojęcia: styl romański, styl gotycki, ostrołuki, uniwersytet</text:p>
              </text:list-item>
            </text:list>
            <text:p text:style-name="P8"/>
            <text:p text:style-name="P10">Uczeń potrafi:</text:p>
            <text:list xml:id="list39489068" text:continue-numbering="true" text:style-name="WWNum95">
              <text:list-item>
                <text:p text:style-name="P125">odróżnić styl romański od gotyckiego</text:p>
              </text:list-item>
              <text:list-item>
                <text:p text:style-name="P125">podać przykłady budowli w stylu romańskim i gotyckim</text:p>
              </text:list-item>
              <text:list-item>
                <text:p text:style-name="P125">wymienić miasta, w których powstały pierwsze uniwersytety</text:p>
              </text:list-item>
            </text:list>
          </table:table-cell>
          <table:covered-table-cell/>
          <table:table-cell table:style-name="Tabela1.A3" office:value-type="string">
            <text:p text:style-name="P10">Uczeń zna:</text:p>
            <text:list xml:id="list2606567465188018389" text:style-name="WWNum96">
              <text:list-item>
                <text:p text:style-name="P191">ramy chronologiczne występowania stylu romańskiego i stylu gotyckiego w architekturze</text:p>
              </text:list-item>
            </text:list>
            <text:p text:style-name="P8"/>
            <text:p text:style-name="P10">Uczeń rozumie:</text:p>
            <text:list xml:id="list39482539" text:continue-numbering="true" text:style-name="WWNum96">
              <text:list-item>
                <text:p text:style-name="P191">pojęcie: zakon żebraczy</text:p>
              </text:list-item>
            </text:list>
            <text:p text:style-name="P8"/>
            <text:p text:style-name="P10">Uczeń potrafi:</text:p>
            <text:list xml:id="list39485529" text:continue-numbering="true" text:style-name="WWNum96">
              <text:list-item>
                <text:p text:style-name="P191">opisać wygląd klasztoru w Sankt Gallen</text:p>
              </text:list-item>
              <text:list-item>
                <text:p text:style-name="P191">wyjaśnić przyczyny powstania uniwersytetów</text:p>
              </text:list-item>
            </text:list>
            <text:p text:style-name="P8"/>
          </table:table-cell>
          <table:table-cell table:style-name="Tabela1.A3" office:value-type="string">
            <text:p text:style-name="P10">Uczeń zna:</text:p>
            <text:list xml:id="list2018550771535467328" text:style-name="WWNum97">
              <text:list-item>
                <text:p text:style-name="P230">postacie: św. Benedykta, św. Franciszka z Asyżu</text:p>
              </text:list-item>
              <text:list-item>
                <text:p text:style-name="P230">główne zalecenia reguły zakonnej benedyktynów</text:p>
              </text:list-item>
            </text:list>
            <text:p text:style-name="P8"/>
            <text:p text:style-name="P10">Uczeń rozumie:</text:p>
            <text:p text:style-name="P10"><draw:frame draw:style-name="fr1" draw:name="Ramka18" text:anchor-type="paragraph" svg:x="-0.002cm" svg:y="0.072cm" fo:min-width="0.041cm" draw:z-index="11"><draw:text-box fo:min-height="0.041cm"><text:list xml:id="list7326934302237257438" text:style-name="WWNum98"><text:list-item><text:p text:style-name="P295">pojęcie: reguła</text:p></text:list-item><text:list-item><text:p text:style-name="P295">znaczenie religii i Kościoła w funkcjonowaniu średniowiecznego społeczeństwa</text:p></text:list-item></text:list><text:p text:style-name="P1"/></draw:text-box></draw:frame>Uczeń potrafi:</text:p>
            <text:list xml:id="list4143838501466099296" text:style-name="WWNum100">
              <text:list-item>
                <text:p text:style-name="P231">ocenić rolę uniwersytetów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8">Społeczeństwo średniowiecznej </text:p>
            <text:p text:style-name="P8">Europy</text:p>
            <text:p text:style-name="P8"><text:soft-page-break/>(lekcja powtórzeniowa)</text:p>
          </table:table-cell>
          <table:table-cell table:style-name="Tabela1.A3" office:value-type="string">
            <text:p text:style-name="P10"/>
            <text:p text:style-name="P10"/>
            <text:p text:style-name="P10"><text:soft-page-break/></text:p>
            <text:p text:style-name="P10"/>
            <text:p text:style-name="P10"/>
          </table:table-cell>
          <table:table-cell table:style-name="Tabela1.A3" table:number-columns-spanned="2" office:value-type="string">
            <text:p text:style-name="P10"/>
          </table:table-cell>
          <table:covered-table-cell/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8">Sprawdzian wiadomości</text:p>
          </table:table-cell>
          <table:table-cell table:style-name="Tabela1.A3" office:value-type="string">
            <text:p text:style-name="P10"/>
            <text:p text:style-name="P10"/>
          </table:table-cell>
          <table:table-cell table:style-name="Tabela1.A3" table:number-columns-spanned="2" office:value-type="string">
            <text:p text:style-name="P10"/>
          </table:table-cell>
          <table:covered-table-cell/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8">25. </text:p>
            <text:p text:style-name="P8">Początki</text:p>
            <text:p text:style-name="P8">Polski</text:p>
          </table:table-cell>
          <table:table-cell table:style-name="Tabela1.A3" office:value-type="string">
            <text:p text:style-name="P10">Uczeń zna:</text:p>
            <text:list xml:id="list3173250277453061669" text:style-name="WWNum99">
              <text:list-item>
                <text:p text:style-name="P38">daty: 966, 972</text:p>
              </text:list-item>
              <text:list-item>
                <text:p text:style-name="P38">postacie: Mieszka I, Dobrawy</text:p>
              </text:list-item>
              <text:list-item>
                <text:p text:style-name="P38">nazwy plemion zamieszkujących ziemie polskie w IX w.</text:p>
              </text:list-item>
              <text:list-item>
                <text:p text:style-name="P38">legendy dotyczące początków państwa polskiego</text:p>
              </text:list-item>
            </text:list>
            <text:p text:style-name="P8"/>
            <text:p text:style-name="P10">Uczeń rozumie:</text:p>
            <text:list xml:id="list2094923226317982963" text:style-name="WWNum101">
              <text:list-item>
                <text:p text:style-name="P39">pojęcia: Słowianie, Piastowie, Polanie</text:p>
              </text:list-item>
            </text:list>
            <text:p text:style-name="P8"/>
            <text:p text:style-name="P10">Uczeń potrafi:</text:p>
            <text:list xml:id="list39491780" text:continue-numbering="true" text:style-name="WWNum101">
              <text:list-item>
                <text:p text:style-name="P39">zlokalizować na mapie obszar państwa Polan oraz terytorium państwa Mieszka I na początku i pod koniec jego panowania</text:p>
              </text:list-item>
              <text:list-item>
                <text:p text:style-name="P39">wymienić najważniejsze przyczyny chrztu Polski</text:p>
              </text:list-item>
              <text:list-item>
                <text:p text:style-name="P39">wskazać na mapie Cedynię</text:p>
              </text:list-item>
            </text:list>
          </table:table-cell>
          <table:table-cell table:style-name="Tabela1.A3" table:number-columns-spanned="2" office:value-type="string">
            <text:p text:style-name="P10">Uczeń zna:</text:p>
            <text:list xml:id="list8380943634283079855" text:style-name="WWNum102">
              <text:list-item>
                <text:p text:style-name="P126">datę: ok. 960</text:p>
              </text:list-item>
              <text:list-item>
                <text:p text:style-name="P126">ramy chronologiczne panowania dynastii Piastów w Polsce</text:p>
              </text:list-item>
            </text:list>
            <text:p text:style-name="P8"/>
            <text:p text:style-name="P10">Uczeń rozumie:</text:p>
            <text:list xml:id="list303763711168548841" text:style-name="WWNum103">
              <text:list-item>
                <text:p text:style-name="P127">pojęcia: plemię, monarchia patry-monialna, drużyna</text:p>
              </text:list-item>
              <text:list-item>
                <text:p text:style-name="P127">dlaczego o Polsce w X w. mówi się państwo Mieszka I</text:p>
              </text:list-item>
              <text:list-item>
                <text:p text:style-name="P127">znaczenie przyjęcia chrztu przez Mieszka dla państwa polskiego</text:p>
              </text:list-item>
            </text:list>
            <text:p text:style-name="P8"/>
            <text:p text:style-name="P10">Uczeń potrafi:</text:p>
            <text:list xml:id="list942844927495126746" text:style-name="WWNum104">
              <text:list-item>
                <text:p text:style-name="P128">wyjaśnić, jakie zmiany w państwie i w społeczeństwie spowodował chrzest Mieszka</text:p>
              </text:list-item>
              <text:list-item>
                <text:p text:style-name="P128">wymienić tereny podbite przez Mieszka I</text:p>
              </text:list-item>
            </text:list>
            <text:p text:style-name="P8"/>
          </table:table-cell>
          <table:covered-table-cell/>
          <table:table-cell table:style-name="Tabela1.A3" office:value-type="string">
            <text:p text:style-name="P10">Uczeń zna:</text:p>
            <text:list xml:id="list3869571730682168432" text:style-name="WWNum105">
              <text:list-item>
                <text:p text:style-name="P192">postać: Hodona</text:p>
              </text:list-item>
              <text:list-item>
                <text:p text:style-name="P192">grupy społeczne zamieszkujące państwo Mieszka I</text:p>
              </text:list-item>
            </text:list>
            <text:p text:style-name="P8"/>
            <text:p text:style-name="P10">Uczeń potrafi:</text:p>
            <text:list xml:id="list620581070006538518" text:style-name="WWNum106">
              <text:list-item>
                <text:p text:style-name="P193">wyjaśnić, w jakich okolicznościach władzę na ziemiach polskich przejęli Piastowie</text:p>
              </text:list-item>
              <text:list-item>
                <text:p text:style-name="P193">przedstawić okoliczności przyjęcia chrztu przez Mieszka</text:p>
              </text:list-item>
            </text:list>
            <text:p text:style-name="P8"/>
          </table:table-cell>
          <table:table-cell table:style-name="Tabela1.A3" office:value-type="string">
            <text:p text:style-name="P10">Uczeń potrafi:</text:p>
            <text:list xml:id="list2162890473147873914" text:style-name="WWNum107">
              <text:list-item>
                <text:p text:style-name="P232">przedstawić organizację państwa Mieszka I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8">26. </text:p>
            <text:p text:style-name="P8">Polska </text:p>
            <text:p text:style-name="P8"><text:soft-page-break/>Bolesława Chrobrego</text:p>
          </table:table-cell>
          <table:table-cell table:style-name="Tabela1.A3" office:value-type="string">
            <text:p text:style-name="P10">Uczeń zna:</text:p>
            <text:list xml:id="list39481953" text:continue-numbering="true" text:style-name="WWNum107">
              <text:list-item>
                <text:p text:style-name="P77"><text:soft-page-break/>daty: 1000, 1025</text:p>
              </text:list-item>
              <text:list-item>
                <text:p text:style-name="P77">postacie: Bolesława Chrobrego, biskupa Wojciecha</text:p>
              </text:list-item>
              <text:list-item>
                <text:p text:style-name="P77">decyzje dotyczące organizacji kościelnej w Polsce podjęte przez papieża</text:p>
              </text:list-item>
            </text:list>
            <text:p text:style-name="P8"/>
            <text:p text:style-name="P10">Uczeń rozumie:</text:p>
            <text:list xml:id="list5208982888925046140" text:style-name="WWNum108">
              <text:list-item>
                <text:p text:style-name="P40">pojęcie: zjazd gnieźnieński</text:p>
              </text:list-item>
            </text:list>
            <text:p text:style-name="P16"/>
            <text:p text:style-name="P10">Uczeń potrafi:</text:p>
            <text:list xml:id="list39468414" text:continue-numbering="true" text:style-name="WWNum108">
              <text:list-item>
                <text:p text:style-name="P40">opowiedzieć o zjeździe gnieźnieńskim</text:p>
              </text:list-item>
              <text:list-item>
                <text:p text:style-name="P40">wskazać na mapie arcybiskupstwo i biskupstwa utworzone w Polsce w 1000 r.</text:p>
              </text:list-item>
            </text:list>
          </table:table-cell>
          <table:table-cell table:style-name="Tabela1.A3" table:number-columns-spanned="2" office:value-type="string">
            <text:p text:style-name="P10">Uczeń zna:</text:p>
            <text:list xml:id="list598962732003890423" text:style-name="WWNum109">
              <text:list-item>
                <text:p text:style-name="P129"><text:soft-page-break/>datę: 997</text:p>
              </text:list-item>
              <text:list-item>
                <text:p text:style-name="P129">postać: Ottona III</text:p>
              </text:list-item>
            </text:list>
            <text:p text:style-name="P8"/>
            <text:p text:style-name="P10">Uczeń rozumie:</text:p>
            <text:list xml:id="list5801876119694858219" text:style-name="WWNum110">
              <text:list-item>
                <text:p text:style-name="P130">pojęcia: Prusowie, wyprawa misyjna</text:p>
              </text:list-item>
              <text:list-item>
                <text:p text:style-name="P130">znaczenie zjazdu gnieźnieńskiego dla rozwoju organizacji kościelnej i państwowej</text:p>
              </text:list-item>
            </text:list>
            <text:p text:style-name="P8"/>
            <text:p text:style-name="P10">Uczeń potrafi:</text:p>
            <text:list xml:id="list200291088903557763" text:style-name="WWNum111">
              <text:list-item>
                <text:p text:style-name="P131">wskazać na mapie tereny podbite przez Bolesława Chrobrego</text:p>
              </text:list-item>
              <text:list-item>
                <text:p text:style-name="P131">przedstawić okoliczności koronacji królewskiej Bolesława Chrobrego</text:p>
              </text:list-item>
            </text:list>
            <text:p text:style-name="P8"/>
          </table:table-cell>
          <table:covered-table-cell/>
          <table:table-cell table:style-name="Tabela1.A3" office:value-type="string">
            <text:p text:style-name="P10">Uczeń zna:</text:p>
            <text:list xml:id="list637154402021841987" text:style-name="WWNum112">
              <text:list-item>
                <text:p text:style-name="P194"><text:soft-page-break/>daty: 1002–1018</text:p>
              </text:list-item>
            </text:list>
            <text:p text:style-name="P8"/>
            <text:p text:style-name="P10">Uczeń rozumie:</text:p>
            <text:list xml:id="list39473927" text:continue-numbering="true" text:style-name="WWNum112">
              <text:list-item>
                <text:p text:style-name="P250">pojęcie: wojna podjazdowa</text:p>
              </text:list-item>
              <text:list-item>
                <text:p text:style-name="P250">przyczyny, które skłoniły księcia Bolesława do zorganizowania wyprawy misyjnej do Prus</text:p>
              </text:list-item>
            </text:list>
            <text:p text:style-name="P8"/>
            <text:p text:style-name="P10">Uczeń potrafi:</text:p>
            <text:list xml:id="list4639457499369014668" text:style-name="WWNum113">
              <text:list-item>
                <text:p text:style-name="P195">przedstawić wygląd i uzbrojenie wojownika należącego do drużyny książęcej</text:p>
              </text:list-item>
              <text:list-item>
                <text:p text:style-name="P195">przedstawić rozwój terytorialny państwa Bolesława Chrobrego</text:p>
              </text:list-item>
            </text:list>
            <text:p text:style-name="P17"/>
          </table:table-cell>
          <table:table-cell table:style-name="Tabela1.A3" office:value-type="string">
            <text:p text:style-name="P10">Uczeń zna:</text:p>
            <text:list xml:id="list39481791" text:continue-numbering="true" text:style-name="WWNum113">
              <text:list-item>
                <text:p text:style-name="P233"><text:soft-page-break/>daty: 1004, 1018</text:p>
              </text:list-item>
            </text:list>
            <text:p text:style-name="P8"/>
            <text:p text:style-name="P10">Uczeń potrafi:</text:p>
            <text:list xml:id="list39480284" text:continue-numbering="true" text:style-name="WWNum113">
              <text:list-item>
                <text:p text:style-name="P233">ocenić skutki zjazdu gnieźnieńskiego</text:p>
              </text:list-item>
              <text:list-item>
                <text:p text:style-name="P233">przedstawić przyczyny, przebieg i skutki wyprawy na Kijów</text:p>
              </text:list-item>
              <text:list-item>
                <text:p text:style-name="P233">ocenić polityczne znaczenie koronacji</text:p>
              </text:list-item>
            </text:list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27. </text:p>
            <text:p text:style-name="P8">W najdawniejszej Polsce</text:p>
          </table:table-cell>
          <table:table-cell table:style-name="Tabela1.A3" office:value-type="string">
            <text:p text:style-name="P10">Uczeń zna:</text:p>
            <text:list xml:id="list7224792490930965035" text:style-name="WWNum115">
              <text:list-item>
                <text:p text:style-name="P78">przykładowe obowiązki mieszkańców najdawniejszej Polski</text:p>
              </text:list-item>
            </text:list>
            <text:p text:style-name="P8"/>
            <text:p text:style-name="P10">Uczeń potrafi:</text:p>
            <text:list xml:id="list39476782" text:continue-numbering="true" text:style-name="WWNum115">
              <text:list-item>
                <text:p text:style-name="P55"><text:span text:style-name="T1">wyjaśnić, jakie </text:span><text:span text:style-name="T1">było przeznaczenie grodów w państwie pierwszych Piastów</text:span></text:p>
              </text:list-item>
            </text:list>
          </table:table-cell>
          <table:table-cell table:style-name="Tabela1.A3" table:number-columns-spanned="2" office:value-type="string">
            <text:p text:style-name="P10">Uczeń zna:</text:p>
            <text:list xml:id="list39484137" text:continue-numbering="true" text:style-name="WWNum115">
              <text:list-item>
                <text:p text:style-name="P132">zadania drużyny książęcej</text:p>
              </text:list-item>
            </text:list>
            <text:p text:style-name="P8"/>
            <text:p text:style-name="P10">Uczeń potrafi:</text:p>
            <text:list xml:id="list39471249" text:continue-numbering="true" text:style-name="WWNum115">
              <text:list-item>
                <text:p text:style-name="P132">przedstawić organizację państwa polskiego w X i XI w.</text:p>
              </text:list-item>
              <text:list-item>
                <text:p text:style-name="P101"><text:span text:style-name="T1">przedstawić strukturę </text:span><text:span text:style-name="T1">i zadania mieszkańców Polski w X i XI w.</text:span></text:p>
              </text:list-item>
            </text:list>
            <text:p text:style-name="P8"/>
          </table:table-cell>
          <table:covered-table-cell/>
          <table:table-cell table:style-name="Tabela1.A3" office:value-type="string">
            <text:p text:style-name="P10">Uczeń zna:</text:p>
            <text:list xml:id="list109720832189022520" text:style-name="WWNum116">
              <text:list-item>
                <text:p text:style-name="P196">produkty wchodzące w skład jadłospisu mieszkańców Polski</text:p>
              </text:list-item>
            </text:list>
            <text:p text:style-name="P8"/>
            <text:p text:style-name="P10">Uczeń rozumie:</text:p>
            <text:list xml:id="list39466818" text:continue-numbering="true" text:style-name="WWNum116">
              <text:list-item>
                <text:p text:style-name="P196">zależności między księciem, drużyną a mieszkańcami w państwie Mieszka</text:p>
              </text:list-item>
            </text:list>
            <text:p text:style-name="P8"/>
            <text:p text:style-name="P10">Uczeń potrafi:</text:p>
            <text:list xml:id="list39475872" text:continue-numbering="true" text:style-name="WWNum116">
              <text:list-item>
                <text:p text:style-name="P196">opisać wygląd grodu na Ostrowie Lednickim</text:p>
              </text:list-item>
            </text:list>
          </table:table-cell>
          <table:table-cell table:style-name="Tabela1.A3" office:value-type="string">
            <text:p text:style-name="P10">Uczeń potrafi:</text:p>
            <text:list xml:id="list39485159" text:continue-numbering="true" text:style-name="WWNum116">
              <text:list-item>
                <text:p text:style-name="P234">przedstawić warunki życia mieszkańców Polski pierwszych Piastów</text:p>
              </text:list-item>
              <text:list-item>
                <text:p text:style-name="P234">opisać życie i obyczaje mieszkańców Polski w X i XI w.</text:p>
              </text:list-item>
            </text:list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9">28. </text:p>
            <text:p text:style-name="P9">Upadek </text:p>
            <text:p text:style-name="P9">i odbudowa państwa</text:p>
          </table:table-cell>
          <table:table-cell table:style-name="Tabela1.A3" office:value-type="string">
            <text:p text:style-name="P11">Uczeń zna:</text:p>
            <text:list xml:id="list815258658146042258" text:style-name="WWNum118">
              <text:list-item>
                <text:p text:style-name="P94">datę: 1031</text:p>
              </text:list-item>
              <text:list-item>
                <text:p text:style-name="P94">postacie: Mieszka II, <text:soft-page-break/>Kazimierza Odnowiciela</text:p>
              </text:list-item>
            </text:list>
            <text:p text:style-name="P9"><text:s/></text:p>
            <text:p text:style-name="P11">Uczeń potrafi:</text:p>
            <text:list xml:id="list8525161821064909544" text:style-name="WWNum119">
              <text:list-item>
                <text:p text:style-name="P95">wskazać przyczyny kryzysu państwa polskiego za panowania Mieszka II</text:p>
              </text:list-item>
              <text:list-item>
                <text:p text:style-name="P95">przedstawić skutki powstania ludowego w Wielkopolsce i najazdu Brzetysława na ziemie polskie</text:p>
              </text:list-item>
            </text:list>
          </table:table-cell>
          <table:table-cell table:style-name="Tabela1.A3" table:number-columns-spanned="2" office:value-type="string">
            <text:p text:style-name="P11">Uczeń zna:</text:p>
            <text:list xml:id="list4874059919036519649" text:style-name="WWNum120">
              <text:list-item>
                <text:p text:style-name="P161">daty: 1038, 1058</text:p>
              </text:list-item>
            </text:list>
            <text:p text:style-name="P9"/>
            <text:p text:style-name="P11"><text:soft-page-break/>Uczeń rozumie:</text:p>
            <text:list xml:id="list39489759" text:continue-numbering="true" text:style-name="WWNum120">
              <text:list-item>
                <text:p text:style-name="P161">pojęcie: powstanie ludowe</text:p>
              </text:list-item>
            </text:list>
          </table:table-cell>
          <table:covered-table-cell/>
          <table:table-cell table:style-name="Tabela1.A3" office:value-type="string">
            <text:p text:style-name="P11">Uczeń potrafi:</text:p>
            <text:list xml:id="list5812436533516647918" text:style-name="WWNum121">
              <text:list-item>
                <text:p text:style-name="P267">omówić sposób utrzymania wojska, który rozwinął się za <text:soft-page-break/>panowania Kazimierza Odnowiciela</text:p>
              </text:list-item>
              <text:list-item>
                <text:p text:style-name="P267">omówić zmiany terytorialne państwa pierwszych Piastów</text:p>
              </text:list-item>
            </text:list>
            <text:p text:style-name="P18"/>
          </table:table-cell>
          <table:table-cell table:style-name="Tabela1.A3" office:value-type="string">
            <text:p text:style-name="P11">Uczeń zna:</text:p>
            <text:list xml:id="list6425503328648173904" text:style-name="WWNum122">
              <text:list-item>
                <text:p text:style-name="P246">datę: 1039</text:p>
              </text:list-item>
              <text:list-item>
                <text:p text:style-name="P246">postać: Brzetysława</text:p>
              </text:list-item>
            </text:list>
            <text:p text:style-name="P9"><text:soft-page-break/></text:p>
            <text:p text:style-name="P11">Uczeń potrafi:</text:p>
            <text:list xml:id="list4130073902067554336" text:style-name="WWNum123">
              <text:list-item>
                <text:p text:style-name="P247">opisać sytuację na ziemiach polskich po śmierci Mieszka II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9">29. </text:p>
            <text:p text:style-name="P9">Polska </text:p>
            <text:p text:style-name="P9">Bolesława Krzywoustego</text:p>
          </table:table-cell>
          <table:table-cell table:style-name="Tabela1.A3" office:value-type="string">
            <text:p text:style-name="P11">Uczeń zna:</text:p>
            <text:list xml:id="list6358904796122333976" text:style-name="WWNum124">
              <text:list-item>
                <text:p text:style-name="P96">datę: 1138</text:p>
              </text:list-item>
              <text:list-item>
                <text:p text:style-name="P96">postacie: Bolesława Krzywoustego</text:p>
              </text:list-item>
              <text:list-item>
                <text:p text:style-name="P56"><text:span text:style-name="T3">władców piastowskich rządzących Polską od X do </text:span><text:span text:style-name="T3">XII w.</text:span></text:p>
              </text:list-item>
            </text:list>
            <text:p text:style-name="P9"/>
            <text:p text:style-name="P11">Uczeń rozumie:</text:p>
            <text:list xml:id="list3431365256584151435" text:style-name="WWNum125">
              <text:list-item>
                <text:p text:style-name="P97">pojęcia: ustawa sukcesyjna, zasada senioratu, senior, dzielnica senioralna, dzielnice dziedziczne</text:p>
              </text:list-item>
            </text:list>
          </table:table-cell>
          <table:table-cell table:style-name="Tabela1.A3" table:number-columns-spanned="2" office:value-type="string">
            <text:p text:style-name="P11">Uczeń potrafi:</text:p>
            <text:list xml:id="list5089878920782345579" text:style-name="WWNum126">
              <text:list-item>
                <text:p text:style-name="P162">przedstawić założenia ustawy sukcesyjnej</text:p>
              </text:list-item>
              <text:list-item>
                <text:p text:style-name="P162">wskazać skutki wydania ustawy sukcesyjnej </text:p>
              </text:list-item>
            </text:list>
            <text:p text:style-name="P9"/>
            <text:p text:style-name="P11">Uczeń potrafi:</text:p>
            <text:list xml:id="list39493835" text:continue-list="list3431365256584151435" text:style-name="WWNum125">
              <text:list-item>
                <text:p text:style-name="P57"><text:span text:style-name="T3">wyjaśnić przyczyny wydania ustawy </text:span><text:span text:style-name="T3">sukcesyjnej</text:span></text:p>
              </text:list-item>
              <text:list-item>
                <text:p text:style-name="P97">wskazać na mapie dzielnice utworzone na mocy ustawy sukcesyjnej</text:p>
              </text:list-item>
            </text:list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1">Uczeń potrafi:</text:p>
            <text:list xml:id="list7154572096071992161" text:style-name="WWNum129">
              <text:list-item>
                <text:p text:style-name="P268">ocenić dokonania Bolesława Krzywoustego</text:p>
              </text:list-item>
            </text:list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8">Polska pierwszych Piastów</text:p>
            <text:p text:style-name="P8">(lekcja powtórzeniowa)</text:p>
          </table:table-cell>
          <table:table-cell table:style-name="Tabela1.A3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A3" table:number-columns-spanned="2" office:value-type="string">
            <text:p text:style-name="P10"/>
          </table:table-cell>
          <table:covered-table-cell/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8">Sprawdzian wiadomości</text:p>
            <text:p text:style-name="P8"/>
          </table:table-cell>
          <table:table-cell table:style-name="Tabela1.A3" office:value-type="string">
            <text:p text:style-name="P10"/>
            <text:p text:style-name="P10"/>
            <text:p text:style-name="P10"/>
          </table:table-cell>
          <table:table-cell table:style-name="Tabela1.A3" table:number-columns-spanned="2" office:value-type="string">
            <text:p text:style-name="P10"/>
          </table:table-cell>
          <table:covered-table-cell/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8">30. </text:p>
            <text:p text:style-name="P8"><text:soft-page-break/>Rozbicie dzielnicowe </text:p>
            <text:p text:style-name="P8">Polski</text:p>
          </table:table-cell>
          <table:table-cell table:style-name="Tabela1.A3" office:value-type="string">
            <text:p text:style-name="P10">Uczeń zna:</text:p>
            <text:list xml:id="list6805258678778257351" text:style-name="WWNum130">
              <text:list-item>
                <text:p text:style-name="P41"><text:soft-page-break/>daty: 1228, 1230</text:p>
              </text:list-item>
              <text:list-item>
                <text:p text:style-name="P41">postać: Konrada Mazowieckiego</text:p>
              </text:list-item>
              <text:list-item>
                <text:p text:style-name="P41">ramy chronologiczne rozbicia dzielnicowego Polski</text:p>
              </text:list-item>
            </text:list>
            <text:p text:style-name="P8"/>
            <text:p text:style-name="P10">Uczeń rozumie:</text:p>
            <text:list xml:id="list1711841966700904382" text:style-name="WWNum131">
              <text:list-item>
                <text:p text:style-name="P79">pojęcia: rozbicie dzielnicowe Polski, Krzyżacy (zakon krzyżacki)</text:p>
              </text:list-item>
            </text:list>
            <text:p text:style-name="P8"/>
            <text:p text:style-name="P10">Uczeń potrafi:</text:p>
            <text:list xml:id="list39491850" text:continue-numbering="true" text:style-name="WWNum131">
              <text:list-item>
                <text:p text:style-name="P58"><text:span text:style-name="T2">wyjaśnić </text:span><text:span text:style-name="T2">przyczyny i okoliczności pojawienia się Krzyżaków na ziemiach polskich</text:span></text:p>
              </text:list-item>
              <text:list-item>
                <text:p text:style-name="P87">wskazać na mapie ziemię chełmińską</text:p>
              </text:list-item>
            </text:list>
          </table:table-cell>
          <table:table-cell table:style-name="Tabela1.A3" table:number-columns-spanned="2" office:value-type="string">
            <text:p text:style-name="P10">Uczeń zna:</text:p>
            <text:list xml:id="list8033301430530517179" text:style-name="WWNum132">
              <text:list-item>
                <text:p text:style-name="P133"><text:soft-page-break/>postać: Władysława Wygnańca</text:p>
              </text:list-item>
              <text:list-item>
                <text:p text:style-name="P133">przyczyny upadku zasady senioratu</text:p>
              </text:list-item>
            </text:list>
            <text:p text:style-name="P8"/>
            <text:p text:style-name="P10">Uczeń potrafi:</text:p>
            <text:list xml:id="list7381003344084785131" text:style-name="WWNum133">
              <text:list-item>
                <text:p text:style-name="P147">wskazać na mapie ziemie utracone przez Polskę w okresie rozbicia dzielnicowego</text:p>
              </text:list-item>
              <text:list-item>
                <text:p text:style-name="P147">przedstawić konsekwencje rozbicia dzielnicowego Polski</text:p>
              </text:list-item>
            </text:list>
          </table:table-cell>
          <table:covered-table-cell/>
          <table:table-cell table:style-name="Tabela1.A3" office:value-type="string">
            <text:p text:style-name="P10">Uczeń zna </text:p>
            <text:list xml:id="list8158780008934621722" text:style-name="WWNum183">
              <text:list-item>
                <text:p text:style-name="P203"><text:soft-page-break/>daty: 1190, 1283</text:p>
              </text:list-item>
            </text:list>
            <text:p text:style-name="P10"/>
            <text:p text:style-name="P10">Uczeń rozumie:</text:p>
            <text:list xml:id="list6765339809508050578" text:style-name="WWNum134">
              <text:list-item>
                <text:p text:style-name="P197">dlaczego pojawienie się Krzyżaków było zagrożeniem dla państwa polskiego</text:p>
              </text:list-item>
            </text:list>
            <text:p text:style-name="P8"/>
            <text:p text:style-name="P10">Uczeń potrafi:</text:p>
            <text:list xml:id="list39488509" text:continue-numbering="true" text:style-name="WWNum134">
              <text:list-item>
                <text:p text:style-name="P252">wskazać przejawy i skutki słabej obronności granic Polski w okresie rozbicia dzielnicowego</text:p>
              </text:list-item>
            </text:list>
            <text:p text:style-name="P6"/>
          </table:table-cell>
          <table:table-cell table:style-name="Tabela1.A3" office:value-type="string">
            <text:p text:style-name="P10">Uczeń potrafi:</text:p>
            <text:list xml:id="list7255930012305981624" text:style-name="WWNum135">
              <text:list-item>
                <text:p text:style-name="P241"><text:soft-page-break/>przedstawić okoliczności wygnania Władysława z Polski</text:p>
              </text:list-item>
              <text:list-item>
                <text:p text:style-name="P241">opowiedzieć o roli Brandenburgii i celach politycznych tego państwa</text:p>
              </text:list-item>
            </text:list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8">31. </text:p>
            <text:p text:style-name="P8">Polska </text:p>
            <text:p text:style-name="P8">w XIII wieku</text:p>
          </table:table-cell>
          <table:table-cell table:style-name="Tabela1.A3" office:value-type="string">
            <text:p text:style-name="P10">Uczeń rozumie:</text:p>
            <text:list xml:id="list1060803972641922693" text:style-name="WWNum137">
              <text:list-item>
                <text:p text:style-name="P80">pojęcie: kolonizacja niemiecka</text:p>
              </text:list-item>
            </text:list>
            <text:p text:style-name="P8"/>
            <text:p text:style-name="P10">Uczeń potrafi:</text:p>
            <text:list xml:id="list39478543" text:continue-numbering="true" text:style-name="WWNum137">
              <text:list-item>
                <text:p text:style-name="P47">określić ramy czasowe kolonizacji niemieckiej</text:p>
              </text:list-item>
              <text:list-item>
                <text:p text:style-name="P47">wskazać na mapie obszary objęte kolonizacją niemiecką</text:p>
              </text:list-item>
              <text:list-item>
                <text:p text:style-name="P47">przedstawić skutki kolonizacji niemieckiej</text:p>
              </text:list-item>
            </text:list>
            <text:p text:style-name="P6"/>
          </table:table-cell>
          <table:table-cell table:style-name="Tabela1.A3" table:number-columns-spanned="2" office:value-type="string">
            <text:p text:style-name="P10">Uczeń zna:</text:p>
            <text:list xml:id="list4461465565829817920" text:style-name="WWNum138">
              <text:list-item>
                <text:p text:style-name="P134">postać: Henryka Brodatego</text:p>
              </text:list-item>
              <text:list-item>
                <text:p text:style-name="P134">podstawowe założenia lokacji na prawie niemieckim</text:p>
              </text:list-item>
            </text:list>
            <text:p text:style-name="P8"/>
            <text:p text:style-name="P8"/>
            <text:p text:style-name="P10">Uczeń rozumie:</text:p>
            <text:list xml:id="list5632601964558911629" text:style-name="WWNum140">
              <text:list-item>
                <text:p text:style-name="P135">pojęcia: czynsz, wolnizna, prawo składu</text:p>
              </text:list-item>
              <text:list-item>
                <text:p text:style-name="P135">na czym polegała lokacja na prawie niemieckim</text:p>
              </text:list-item>
            </text:list>
            <text:p text:style-name="P8"/>
            <text:p text:style-name="P10">Uczeń potrafi:</text:p>
            <text:list xml:id="list501422460219255702" text:style-name="WWNum141">
              <text:list-item>
                <text:p text:style-name="P148">wskazać szanse i zagrożenia dla Polski i Polaków wynikające z pojawienia się <text:soft-page-break/>dużej grupy ludności obcej językowo i kulturowo</text:p>
              </text:list-item>
              <text:list-item>
                <text:p text:style-name="P148">wymienić towary sprzedawane przez mieszkańców Polski, a także sprowadzane do Polski ze Wschodu i z Zachodu</text:p>
              </text:list-item>
            </text:list>
          </table:table-cell>
          <table:covered-table-cell/>
          <table:table-cell table:style-name="Tabela1.A3" office:value-type="string">
            <text:p text:style-name="P10">Uczeń rozumie:</text:p>
            <text:list xml:id="list2239823419591010135" text:style-name="WWNum139">
              <text:list-item>
                <text:p text:style-name="P198">pojęcie: gospodarka towarowo-pieniężna</text:p>
              </text:list-item>
            </text:list>
            <text:p text:style-name="P8"/>
            <text:p text:style-name="P10">Uczeń potrafi:</text:p>
            <text:list xml:id="list39466320" text:continue-numbering="true" text:style-name="WWNum139">
              <text:list-item>
                <text:p text:style-name="P204">przedstawić politykę Henryka Brodatego</text:p>
              </text:list-item>
              <text:list-item>
                <text:p text:style-name="P204">wyjaśnić, jak doszło do powstania gospodarki towarowo-pieniężnej na ziemiach polskich</text:p>
              </text:list-item>
            </text:list>
          </table:table-cell>
          <table:table-cell table:style-name="Tabela1.A3" office:value-type="string">
            <text:p text:style-name="P10">Uczeń rozumie:</text:p>
            <text:list xml:id="list39493294" text:continue-numbering="true" text:style-name="WWNum139">
              <text:list-item>
                <text:p text:style-name="P235">przyczyny, które skłaniały osadników niemieckich do przybywania na ziemie polskie</text:p>
              </text:list-item>
            </text:list>
            <text:p text:style-name="P8"/>
            <text:p text:style-name="P8"/>
            <text:p text:style-name="P10">Uczeń potrafi:</text:p>
            <text:list xml:id="list39472871" text:continue-numbering="true" text:style-name="WWNum139">
              <text:list-item>
                <text:p text:style-name="P270">scharakteryzować rozwój cywilizacyjny Śląska w XIII w.</text:p>
              </text:list-item>
              <text:list-item>
                <text:p text:style-name="P270">dostrzec związki między rozwojem ruchu osadniczego a ożywieniem gospodarczym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8">32. </text:p>
            <text:p text:style-name="P8">Dążenie </text:p>
            <text:p text:style-name="P8">do jedności państwa</text:p>
          </table:table-cell>
          <table:table-cell table:style-name="Tabela1.A3" office:value-type="string">
            <text:p text:style-name="P10">Uczeń potrafi:</text:p>
            <text:list xml:id="list39471411" text:continue-numbering="true" text:style-name="WWNum139">
              <text:list-item>
                <text:p text:style-name="P88">wymienić przedstawicieli społeczeństwa polskiego, którzy popierali ideę zjednoczenia ziem polskich</text:p>
              </text:list-item>
            </text:list>
            <text:p text:style-name="P6"/>
          </table:table-cell>
          <table:table-cell table:style-name="Tabela1.A3" table:number-columns-spanned="2" office:value-type="string">
            <text:p text:style-name="P10">Uczeń zna:</text:p>
            <text:list xml:id="list39487901" text:continue-numbering="true" text:style-name="WWNum139">
              <text:list-item>
                <text:p text:style-name="P88">sytuację chłopów <text:line-break/>i mieszczan <text:line-break/>w Polsce w drugiej połowie XIII w.</text:p>
              </text:list-item>
            </text:list>
            <text:p text:style-name="P6"/>
            <text:p text:style-name="P10">Uczeń potrafi:</text:p>
            <text:list xml:id="list39487977" text:continue-numbering="true" text:style-name="WWNum139">
              <text:list-item>
                <text:p text:style-name="P88">wyjaśnić, z jakich powodów niektóre grupy społeczeństwa popierały ideę zjednoczenia ziem polskich</text:p>
              </text:list-item>
            </text:list>
          </table:table-cell>
          <table:covered-table-cell/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8">33. </text:p>
            <text:p text:style-name="P8">Zjednoczona Polska</text:p>
          </table:table-cell>
          <table:table-cell table:style-name="Tabela1.A3" office:value-type="string">
            <text:p text:style-name="P10">Uczeń zna:</text:p>
            <text:list xml:id="list684804707799789776" text:style-name="WWNum146">
              <text:list-item>
                <text:p text:style-name="P42">datę: 1320</text:p>
              </text:list-item>
              <text:list-item>
                <text:p text:style-name="P42">postać: Władysława Łokietka</text:p>
              </text:list-item>
            </text:list>
            <text:p text:style-name="P8"/>
            <text:p text:style-name="P10">Uczeń potrafi:</text:p>
            <text:list xml:id="list3014141197145373607" text:style-name="WWNum147">
              <text:list-item>
                <text:p text:style-name="P48">wskazać na mapie ziemie zajęte przez Władysława Łokietka i pozostające poza granicami państwa</text:p>
              </text:list-item>
            </text:list>
            <text:p text:style-name="P6"/>
          </table:table-cell>
          <table:table-cell table:style-name="Tabela1.A3" table:number-columns-spanned="2" office:value-type="string">
            <text:p text:style-name="P10">Uczeń zna:</text:p>
            <text:list xml:id="list39491099" text:continue-numbering="true" text:style-name="WWNum147">
              <text:list-item>
                <text:p text:style-name="P136">daty: 1296, 1300, 1308, 1309, 1331</text:p>
              </text:list-item>
              <text:list-item>
                <text:p text:style-name="P136">postać: Przemysła II</text:p>
              </text:list-item>
            </text:list>
            <text:p text:style-name="P8"/>
            <text:p text:style-name="P10">Uczeń rozumie:</text:p>
            <text:list xml:id="list1958914440426674702" text:style-name="WWNum148">
              <text:list-item>
                <text:p text:style-name="P137">pojęcie: rzeź Gdańska</text:p>
              </text:list-item>
            </text:list>
            <text:p text:style-name="P8"/>
            <text:p text:style-name="P10">Uczeń potrafi:</text:p>
            <text:list xml:id="list39490867" text:continue-numbering="true" text:style-name="WWNum148">
              <text:list-item>
                <text:p text:style-name="P149">wyjaśnić, jak doszło do śmierci Przemysła II</text:p>
              </text:list-item>
              <text:list-item>
                <text:p text:style-name="P149">wskazać na mapie zasięg terytorialny państwa Przemysła II</text:p>
              </text:list-item>
              <text:list-item>
                <text:p text:style-name="P149">wymienić etapy jednoczenia ziem polskich przez Władysława Łokietka</text:p>
              </text:list-item>
            </text:list>
          </table:table-cell>
          <table:covered-table-cell/>
          <table:table-cell table:style-name="Tabela1.A3" office:value-type="string">
            <text:p text:style-name="P10">Uczeń zna:</text:p>
            <text:list xml:id="list7775090995689772525" text:style-name="WWNum149">
              <text:list-item>
                <text:p text:style-name="P199">daty: 1295, 1305, </text:p>
              </text:list-item>
            </text:list>
            <text:p text:style-name="P273">1327–1332</text:p>
            <text:list xml:id="list39488530" text:continue-numbering="true" text:style-name="WWNum149">
              <text:list-item>
                <text:p text:style-name="P199">postać: Wacława II</text:p>
              </text:list-item>
            </text:list>
            <text:p text:style-name="P8"/>
            <text:p text:style-name="P10">Uczeń rozumie:</text:p>
            <text:list xml:id="list39480692" text:continue-numbering="true" text:style-name="WWNum149">
              <text:list-item>
                <text:p text:style-name="P199">pojęcia: starosta, proces w Inowrocławiu</text:p>
              </text:list-item>
            </text:list>
            <text:p text:style-name="P8"/>
            <text:p text:style-name="P10">Uczeń potrafi:</text:p>
            <text:list xml:id="list39473154" text:continue-numbering="true" text:style-name="WWNum149">
              <text:list-item>
                <text:p text:style-name="P205">przedstawić okoliczności koronacji królewskiej Przemysła II</text:p>
              </text:list-item>
              <text:list-item>
                <text:p text:style-name="P205">scharakteryzować rządy Wacława II</text:p>
              </text:list-item>
            </text:list>
            <text:p text:style-name="P6"/>
          </table:table-cell>
          <table:table-cell table:style-name="Tabela1.A3" office:value-type="string">
            <text:p text:style-name="P10">Uczeń potrafi:</text:p>
            <text:list xml:id="list4272633570018030579" text:style-name="WWNum150">
              <text:list-item>
                <text:p text:style-name="P271">scharakteryzować relacje polsko-</text:p>
              </text:list-item>
            </text:list>
            <text:p text:style-name="P274">-krzyżackie w latach 1308–1309 oraz w latach 1320–1332</text:p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8">34. </text:p>
            <text:p text:style-name="P8">Polska </text:p>
            <text:p text:style-name="P8">Kazimierza Wielkiego</text:p>
          </table:table-cell>
          <table:table-cell table:style-name="Tabela1.A3" office:value-type="string">
            <text:p text:style-name="P10">Uczeń zna:</text:p>
            <text:list xml:id="list39471658" text:continue-numbering="true" text:style-name="WWNum150">
              <text:list-item>
                <text:p text:style-name="P43">daty: 1333, 1364, 1370</text:p>
              </text:list-item>
              <text:list-item>
                <text:p text:style-name="P43"><text:soft-page-break/>postać: Kazimierza Wielkiego</text:p>
              </text:list-item>
            </text:list>
            <text:p text:style-name="P8"/>
            <text:p text:style-name="P10">Uczeń rozumie:</text:p>
            <text:list xml:id="list7013820318284750844" text:style-name="WWNum151">
              <text:list-item>
                <text:p text:style-name="P44">pojęcia: uniwersytet, zjazd monarchów w Krakowie</text:p>
              </text:list-item>
            </text:list>
            <text:p text:style-name="P8"/>
            <text:p text:style-name="P10">Uczeń potrafi:</text:p>
            <text:list xml:id="list39490670" text:continue-numbering="true" text:style-name="WWNum151">
              <text:list-item>
                <text:p text:style-name="P89">wskazać na mapie zmiany terytorialne państwa polskiego w okresie panowania Kazimierza Wielkiego</text:p>
              </text:list-item>
              <text:list-item>
                <text:p text:style-name="P89">wyjaśnić przyczyny założenia Akademii Krakowskiej</text:p>
              </text:list-item>
            </text:list>
          </table:table-cell>
          <table:table-cell table:style-name="Tabela1.A3" table:number-columns-spanned="2" office:value-type="string">
            <text:p text:style-name="P10">Uczeń zna:</text:p>
            <text:list xml:id="list5643026171270485024" text:style-name="WWNum152">
              <text:list-item>
                <text:p text:style-name="P138">datę: 1343</text:p>
              </text:list-item>
              <text:list-item>
                <text:p text:style-name="P138">najważniejsze zagrożenia <text:soft-page-break/>zewnętrzne państwa polskiego po 1333 r.</text:p>
              </text:list-item>
              <text:list-item>
                <text:p text:style-name="P102"><text:span text:style-name="T1">postanowienia pokoju </text:span><text:span text:style-name="T1">w Kaliszu</text:span></text:p>
              </text:list-item>
            </text:list>
            <text:p text:style-name="P8"/>
            <text:p text:style-name="P10">Uczeń rozumie:</text:p>
            <text:list xml:id="list2775587870110605634" text:style-name="WWNum153">
              <text:list-item>
                <text:p text:style-name="P139">pojęcia: pokój wieczysty w Kaliszu, tolerancja religijna</text:p>
              </text:list-item>
            </text:list>
            <text:p text:style-name="P8"/>
            <text:p text:style-name="P10">Uczeń potrafi:</text:p>
            <text:list xml:id="list39481577" text:continue-numbering="true" text:style-name="WWNum153">
              <text:list-item>
                <text:p text:style-name="P150">wyjaśnić rolę Kazimierza Wielkiego w tworzeniu pozycji Polski w Europie</text:p>
              </text:list-item>
            </text:list>
          </table:table-cell>
          <table:covered-table-cell/>
          <table:table-cell table:style-name="Tabela1.A3" office:value-type="string">
            <text:p text:style-name="P275">Uczeń zna:</text:p>
            <text:list xml:id="list39467366" text:continue-numbering="true" text:style-name="WWNum153">
              <text:list-item>
                <text:p text:style-name="P276">wyrok sądu papieskiego w Warszawie</text:p>
              </text:list-item>
            </text:list>
            <text:p text:style-name="P19"><text:soft-page-break/></text:p>
            <text:p text:style-name="P275">Uczeń rozumie:</text:p>
            <text:list xml:id="list39474960" text:continue-numbering="true" text:style-name="WWNum153">
              <text:list-item>
                <text:p text:style-name="P278"><text:span text:style-name="T1">pojęcia: proces w Warszawie, </text:span><text:span text:style-name="T1">statuty praw</text:span></text:p>
              </text:list-item>
            </text:list>
            <text:p text:style-name="P19"/>
            <text:p text:style-name="P275">Uczeń potrafi:</text:p>
            <text:list xml:id="list39495135" text:continue-numbering="true" text:style-name="WWNum153">
              <text:list-item>
                <text:p text:style-name="P277">przedstawić dokonania Kazimierza Wielkiego w dziedzinie obronności kraju</text:p>
              </text:list-item>
            </text:list>
          </table:table-cell>
          <table:table-cell table:style-name="Tabela1.A3" office:value-type="string">
            <text:p text:style-name="P10">Uczeń zna:</text:p>
            <text:list xml:id="list39475839" text:continue-numbering="true" text:style-name="WWNum153">
              <text:list-item>
                <text:p text:style-name="P279">daty: 1339, 1340</text:p>
              </text:list-item>
            </text:list>
            <text:p text:style-name="P8"/>
            <text:p text:style-name="P10"><text:soft-page-break/>Uczeń potrafi:</text:p>
            <text:list xml:id="list39473189" text:continue-numbering="true" text:style-name="WWNum153">
              <text:list-item>
                <text:p text:style-name="P269"><text:span text:style-name="T2">scharakteryzować pozycję międzynarodową </text:span><text:span text:style-name="T2">Polski na początku panowania Kazimierza Wielkiego</text:span></text:p>
              </text:list-item>
              <text:list-item>
                <text:p text:style-name="P272">omówić dokonania Kazimierza Wielkiego w polityce wewnętrznej</text:p>
              </text:list-item>
            </text:list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8">Polska rozbita</text:p>
            <text:p text:style-name="P8">na dzielnice i zjednoczona (lekcja powtórzeniowa)</text:p>
          </table:table-cell>
          <table:table-cell table:style-name="Tabela1.A3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A3" table:number-columns-spanned="2" office:value-type="string">
            <text:p text:style-name="P10"/>
          </table:table-cell>
          <table:covered-table-cell/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8">Sprawdzian wiadomości</text:p>
          </table:table-cell>
          <table:table-cell table:style-name="Tabela1.A3" office:value-type="string">
            <text:p text:style-name="P10"/>
            <text:p text:style-name="P10"/>
          </table:table-cell>
          <table:table-cell table:style-name="Tabela1.A3" table:number-columns-spanned="2" office:value-type="string">
            <text:p text:style-name="P10"/>
          </table:table-cell>
          <table:covered-table-cell/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8">35. </text:p>
            <text:p text:style-name="P8">Unia </text:p>
            <text:p text:style-name="P8">Polski </text:p>
            <text:p text:style-name="P8">z Litwą</text:p>
          </table:table-cell>
          <table:table-cell table:style-name="Tabela1.A3" office:value-type="string">
            <text:p text:style-name="P10">Uczeń zna:</text:p>
            <text:list xml:id="list7247810112682850112" text:style-name="WWNum155">
              <text:list-item>
                <text:p text:style-name="P81">daty: 1385, 1386</text:p>
              </text:list-item>
              <text:list-item>
                <text:p text:style-name="P81">postacie: Jadwigi Andegaweńskiej, Władysława Jagiełły</text:p>
              </text:list-item>
              <text:list-item>
                <text:p text:style-name="P59"><text:span text:style-name="T1">postanowienia umowy o unii zawartej </text:span><text:span text:style-name="T1">w Krewie</text:span></text:p>
              </text:list-item>
            </text:list>
            <text:p text:style-name="P8"/>
            <text:p text:style-name="P10">Uczeń rozumie:</text:p>
            <text:list xml:id="list2024001522658253171" text:style-name="WWNum156">
              <text:list-item>
                <text:p text:style-name="P45">pojęcie: unia personalna</text:p>
              </text:list-item>
            </text:list>
            <text:p text:style-name="P8"/>
            <text:p text:style-name="P10">Uczeń potrafi:</text:p>
            <text:list xml:id="list39489683" text:continue-numbering="true" text:style-name="WWNum156">
              <text:list-item>
                <text:p text:style-name="P90"><text:soft-page-break/>wyjaśnić przyczyny unii polsko-litewskiej</text:p>
              </text:list-item>
              <text:list-item>
                <text:p text:style-name="P90">wskazać na mapie państwo polsko-</text:p>
              </text:list-item>
            </text:list>
            <text:p text:style-name="P281">-litewskie po zawarciu unii</text:p>
            <text:p text:style-name="P6"/>
          </table:table-cell>
          <table:table-cell table:style-name="Tabela1.A3" table:number-columns-spanned="2" office:value-type="string">
            <text:p text:style-name="P10">Uczeń zna:</text:p>
            <text:list xml:id="list171466681908329521" text:style-name="WWNum157">
              <text:list-item>
                <text:p text:style-name="P140">datę: 1384</text:p>
              </text:list-item>
              <text:list-item>
                <text:p text:style-name="P140">wrogów Wielkiego Księstwa Litewskiego</text:p>
              </text:list-item>
            </text:list>
            <text:p text:style-name="P8"/>
            <text:p text:style-name="P10">Uczeń rozumie:</text:p>
            <text:list xml:id="list1892658495705713560" text:style-name="WWNum158">
              <text:list-item>
                <text:p text:style-name="P103"><text:span text:style-name="T1">korzyści wynikające z unii dla Polski i dla Wielkiego Księstwa </text:span><text:span text:style-name="T1">Litewskiego</text:span></text:p>
              </text:list-item>
            </text:list>
            <text:p text:style-name="P6"/>
          </table:table-cell>
          <table:covered-table-cell/>
          <table:table-cell table:style-name="Tabela1.A3" office:value-type="string">
            <text:p text:style-name="P10">Uczeń zna:</text:p>
            <text:list xml:id="list2627410149536294228" text:style-name="WWNum159">
              <text:list-item>
                <text:p text:style-name="P251">datę: 1400</text:p>
              </text:list-item>
            </text:list>
            <text:p text:style-name="P8"/>
            <text:p text:style-name="P10">Uczeń rozumie:</text:p>
            <text:list xml:id="list39491427" text:continue-numbering="true" text:style-name="WWNum159">
              <text:list-item>
                <text:p text:style-name="P200">pojęcie: Uniwersytet Jagielloński</text:p>
              </text:list-item>
            </text:list>
            <text:p text:style-name="P8"/>
            <text:p text:style-name="P10">Uczeń potrafi:</text:p>
            <text:list xml:id="list39478812" text:continue-numbering="true" text:style-name="WWNum159">
              <text:list-item>
                <text:p text:style-name="P167"><text:span text:style-name="T2">przedstawić okoliczności, w </text:span><text:span text:style-name="T2">jakich doszło do odnowienia Akademii Krakowskiej</text:span></text:p>
              </text:list-item>
            </text:list>
            <text:p text:style-name="P6"/>
          </table:table-cell>
          <table:table-cell table:style-name="Tabela1.A3" office:value-type="string">
            <text:p text:style-name="P10">Uczeń rozumie:</text:p>
            <text:list xml:id="list2652916839098889699" text:style-name="WWNum160">
              <text:list-item>
                <text:p text:style-name="P236">pojęcie: bojarzy</text:p>
              </text:list-item>
            </text:list>
            <text:p text:style-name="P8"/>
            <text:p text:style-name="P10">Uczeń potrafi:</text:p>
            <text:list xml:id="list39476777" text:continue-numbering="true" text:style-name="WWNum160">
              <text:list-item>
                <text:p text:style-name="P242">przedstawić najważniejsze problemy Wielkiego Księstwa Litewskiego w XIV w.</text:p>
              </text:list-item>
            </text:list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8">36. </text:p>
            <text:p text:style-name="P8">Wielka </text:p>
            <text:p text:style-name="P8">wojna </text:p>
            <text:p text:style-name="P8">z zakonem krzyżackim</text:p>
          </table:table-cell>
          <table:table-cell table:style-name="Tabela1.A3" office:value-type="string">
            <text:p text:style-name="P10">Uczeń zna:</text:p>
            <text:list xml:id="list1434602121232840387" text:style-name="WWNum161">
              <text:list-item>
                <text:p text:style-name="P82">daty: 1409–1411, 15 VII 1410, 1411</text:p>
              </text:list-item>
              <text:list-item>
                <text:p text:style-name="P82">siły walczące w bitwie pod Grunwaldem po stronie polsko-</text:p>
              </text:list-item>
            </text:list>
            <text:p text:style-name="P282">-litewskiej oraz krzyżackiej</text:p>
            <text:list xml:id="list39477321" text:continue-numbering="true" text:style-name="WWNum161">
              <text:list-item>
                <text:p text:style-name="P82">postanowienia pierwszego pokoju toruńskiego</text:p>
              </text:list-item>
            </text:list>
            <text:p text:style-name="P8"/>
            <text:p text:style-name="P10">Uczeń rozumie:</text:p>
            <text:list xml:id="list6129517728046444273" text:style-name="WWNum162">
              <text:list-item>
                <text:p text:style-name="P83">pojęcia: wielka wojna, pierwszy pokój toruński</text:p>
              </text:list-item>
            </text:list>
            <text:p text:style-name="P8"/>
            <text:p text:style-name="P10">Uczeń potrafi:</text:p>
            <text:list xml:id="list39491151" text:continue-numbering="true" text:style-name="WWNum162">
              <text:list-item>
                <text:p text:style-name="P49">wskazać na mapie Grunwald</text:p>
              </text:list-item>
              <text:list-item>
                <text:p text:style-name="P49">wskazać na mapie miejsca związane z postanowieniami pierwszego pokoju toruńskiego</text:p>
              </text:list-item>
            </text:list>
            <text:p text:style-name="P6"/>
          </table:table-cell>
          <table:table-cell table:style-name="Tabela1.A3" table:number-columns-spanned="2" office:value-type="string">
            <text:p text:style-name="P10">Uczeń rozumie:</text:p>
            <text:list xml:id="list39488908" text:continue-numbering="true" text:style-name="WWNum162">
              <text:list-item>
                <text:p text:style-name="P141">znaczenie polsko-</text:p>
              </text:list-item>
            </text:list>
            <text:p text:style-name="P283">-litewskiego zwycięstwa pod Grunwaldem</text:p>
            <text:p text:style-name="P8"/>
            <text:p text:style-name="P10">Uczeń potrafi:</text:p>
            <text:list xml:id="list39497883" text:continue-numbering="true" text:style-name="WWNum162">
              <text:list-item>
                <text:p text:style-name="P151">wyjaśnić przyczyny konfliktu polsko-</text:p>
              </text:list-item>
            </text:list>
            <text:p text:style-name="P284">-krzyżackiego za panowania Władysława Jagiełły</text:p>
            <text:list xml:id="list39481096" text:continue-numbering="true" text:style-name="WWNum162">
              <text:list-item>
                <text:p text:style-name="P151">wyjaśnić okoliczności wybuchu wielkiej wojny z zakonem krzyżackim</text:p>
              </text:list-item>
            </text:list>
            <text:p text:style-name="P6"/>
          </table:table-cell>
          <table:covered-table-cell/>
          <table:table-cell table:style-name="Tabela1.A3" office:value-type="string">
            <text:p text:style-name="P10">Uczeń potrafi:</text:p>
            <text:list xml:id="list39466790" text:continue-numbering="true" text:style-name="WWNum162">
              <text:list-item>
                <text:p text:style-name="P206">przedstawić relacje między Polakami i Litwinami a Krzyżakami po zawarciu unii</text:p>
              </text:list-item>
              <text:list-item>
                <text:p text:style-name="P206">dostrzec dysproporcje między zwycięstwem grunwaldzkim a postanowieniami pierwszego pokoju toruńskiego</text:p>
              </text:list-item>
              <text:list-item>
                <text:p text:style-name="P206">wyjaśnić przyczyny klęski Krzyżaków pod Grunwaldem </text:p>
              </text:list-item>
            </text:list>
          </table:table-cell>
          <table:table-cell table:style-name="Tabela1.A3" office:value-type="string">
            <text:p text:style-name="P10">Uczeń rozumie:</text:p>
            <text:list xml:id="list4660250025401130125" text:style-name="WWNum163">
              <text:list-item>
                <text:p text:style-name="P237">dlaczego unia polsko-</text:p>
              </text:list-item>
            </text:list>
            <text:p text:style-name="P285">-litewska negatywnie odbiła się na sytuacji politycznej zakonu krzyżackiego</text:p>
            <text:p text:style-name="P8"/>
            <text:p text:style-name="P10">Uczeń potrafi:</text:p>
            <text:list xml:id="list39495178" text:continue-numbering="true" text:style-name="WWNum163">
              <text:list-item>
                <text:p text:style-name="P280">opisać wygląd zamku krzyżackiego w Malborku</text:p>
              </text:list-item>
              <text:list-item>
                <text:p text:style-name="P280">przedstawić przebieg bitwy pod Grunwaldem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8">37. </text:p>
            <text:p text:style-name="P8">Synowie </text:p>
            <text:p text:style-name="P8">Jagiełły</text:p>
          </table:table-cell>
          <table:table-cell table:style-name="Tabela1.A3" office:value-type="string">
            <text:p text:style-name="P10">Uczeń zna:</text:p>
            <text:list xml:id="list7459586020541851392" text:style-name="WWNum164">
              <text:list-item>
                <text:p text:style-name="P46">daty: 1454, 1466</text:p>
              </text:list-item>
              <text:list-item>
                <text:p text:style-name="P46">postać: Kazimierza <text:soft-page-break/>Jagiellończyka</text:p>
              </text:list-item>
              <text:list-item>
                <text:p text:style-name="P46">postanowienia drugiego pokoju toruńskiego</text:p>
              </text:list-item>
            </text:list>
            <text:p text:style-name="P8"/>
            <text:p text:style-name="P10">Uczeń rozumie:</text:p>
            <text:list xml:id="list2809792543473876719" text:style-name="WWNum165">
              <text:list-item>
                <text:p text:style-name="P84">pojęcia: wojna trzynastoletnia, drugi pokój toruński, lenno, Prusy Zakonne, Prusy Królewskie</text:p>
              </text:list-item>
            </text:list>
            <text:p text:style-name="P6"/>
          </table:table-cell>
          <table:table-cell table:style-name="Tabela1.A3" table:number-columns-spanned="2" office:value-type="string">
            <text:p text:style-name="P10">Uczeń rozumie:</text:p>
            <text:list xml:id="list873025832230523092" text:style-name="WWNum166">
              <text:list-item>
                <text:p text:style-name="P142">pojęcia: Związek Pruski, inkorporacja, pospolite ruszenie</text:p>
              </text:list-item>
            </text:list>
            <text:p text:style-name="P8"><text:soft-page-break/></text:p>
            <text:p text:style-name="P10">Uczeń potrafi:</text:p>
            <text:list xml:id="list1658453338595107498" text:style-name="WWNum167">
              <text:list-item>
                <text:p text:style-name="P152">wymienić przyczyny wybuchu wojny z Krzyżakami</text:p>
              </text:list-item>
              <text:list-item>
                <text:p text:style-name="P152">wskazać na mapie tereny odzyskane przez Polskę w wyniku wojny trzynastoletniej</text:p>
              </text:list-item>
            </text:list>
          </table:table-cell>
          <table:covered-table-cell/>
          <table:table-cell table:style-name="Tabela1.A3" office:value-type="string">
            <text:p text:style-name="P10">Uczeń rozumie:</text:p>
            <text:list xml:id="list39472980" text:continue-numbering="true" text:style-name="WWNum167">
              <text:list-item>
                <text:p text:style-name="P201">pojęcia: wojsko najemne</text:p>
              </text:list-item>
            </text:list>
            <text:p text:style-name="P8"/>
            <text:p text:style-name="P10">Uczeń potrafi:</text:p>
            <text:list xml:id="list39472789" text:continue-numbering="true" text:style-name="WWNum167">
              <text:list-item>
                <text:p text:style-name="P207"><text:soft-page-break/>przedstawić przebieg wojny trzynastoletniej</text:p>
              </text:list-item>
            </text:list>
            <text:p text:style-name="P6"/>
          </table:table-cell>
          <table:table-cell table:style-name="Tabela1.A3" office:value-type="string">
            <text:p text:style-name="P10">Uczeń zna:</text:p>
            <text:list xml:id="list6508052732026659820" text:style-name="WWNum168">
              <text:list-item>
                <text:p text:style-name="P238">daty: 1447, 1462</text:p>
              </text:list-item>
            </text:list>
            <text:p text:style-name="P8"/>
            <text:p text:style-name="P10">Uczeń potrafi:</text:p>
            <text:list xml:id="list39487673" text:continue-numbering="true" text:style-name="WWNum168">
              <text:list-item>
                <text:p text:style-name="P243"><text:soft-page-break/>zanalizować przyczyny i skutki wystąpienia Związku Pruskiego przeciw Krzyżakom</text:p>
              </text:list-item>
            </text:list>
            <text:p text:style-name="P6"/>
          </table:table-cell>
        </table:table-row>
        <table:table-row table:style-name="Tabela1.52">
          <table:table-cell table:style-name="Tabela1.A3" office:value-type="string">
            <text:p text:style-name="P8">38. </text:p>
            <text:p text:style-name="P8">Od rycerstwa </text:p>
            <text:p text:style-name="P8">do szlachty</text:p>
          </table:table-cell>
          <table:table-cell table:style-name="Tabela1.A3" office:value-type="string">
            <text:p text:style-name="P10">Uczeń zna:</text:p>
            <text:list xml:id="list6693247584959252412" text:style-name="WWNum170">
              <text:list-item>
                <text:p text:style-name="P85">stany sejmujące w sejmie walnym oraz ich uprawnienia</text:p>
              </text:list-item>
            </text:list>
            <text:p text:style-name="P8"/>
            <text:p text:style-name="P10">Uczeń rozumie:</text:p>
            <text:list xml:id="list39483145" text:continue-numbering="true" text:style-name="WWNum170">
              <text:list-item>
                <text:p text:style-name="P60"><text:span text:style-name="T1">pojęcia: </text:span><text:span text:style-name="T1">przywilej, szlachta, przywilej szlachecki, posłowie</text:span></text:p>
              </text:list-item>
            </text:list>
            <text:p text:style-name="P8"/>
            <text:p text:style-name="P10">Uczeń potrafi:</text:p>
            <text:list xml:id="list39471250" text:continue-numbering="true" text:style-name="WWNum170">
              <text:list-item>
                <text:p text:style-name="P91">wyjaśnić wpływ przywilejów na pozycję króla w Polsce</text:p>
              </text:list-item>
            </text:list>
            <text:p text:style-name="P6"/>
          </table:table-cell>
          <table:table-cell table:style-name="Tabela1.A3" table:number-columns-spanned="2" office:value-type="string">
            <text:p text:style-name="P10">Uczeń zna:</text:p>
            <text:list xml:id="list39478906" text:continue-numbering="true" text:style-name="WWNum170">
              <text:list-item>
                <text:p text:style-name="P143">treść przywilejów koszyckiego i cerekwicko-</text:p>
              </text:list-item>
            </text:list>
            <text:p text:style-name="P283">-nieszawskiego </text:p>
            <text:list xml:id="list39476581" text:continue-numbering="true" text:style-name="WWNum170">
              <text:list-item>
                <text:p text:style-name="P104"><text:span text:style-name="T1">treść konstytucji </text:span><text:span text:style-name="T6">Nihil novi</text:span></text:p>
              </text:list-item>
            </text:list>
            <text:p text:style-name="P10"/>
            <text:p text:style-name="P10">Uczeń rozumie:</text:p>
            <text:list xml:id="list390313245600153476" text:style-name="WWNum171">
              <text:list-item>
                <text:p text:style-name="P144">pojęcia: przywilej koszycki, przywilej cerekwicko-nieszawski, sejmiki szlacheckie, sejm walny, monarchia stanowa</text:p>
              </text:list-item>
              <text:list-item>
                <text:p text:style-name="P144">przyczyny słabości miast i mieszczaństwa w Polsce</text:p>
              </text:list-item>
            </text:list>
            <text:p text:style-name="P8"/>
            <text:p text:style-name="P10">Uczeń potrafi:</text:p>
            <text:list xml:id="list3517761012626212507" text:style-name="WWNum172">
              <text:list-item>
                <text:p text:style-name="P153">wyjaśnić, dlaczego wykształciła się polityczna reprezentacja stanu szlacheckiego</text:p>
              </text:list-item>
              <text:list-item>
                <text:p text:style-name="P153">wyjaśnić, dlaczego w Polsce nie doszło do wykształcenia się monarchii stanowej</text:p>
              </text:list-item>
            </text:list>
          </table:table-cell>
          <table:covered-table-cell/>
          <table:table-cell table:style-name="Tabela1.A3" office:value-type="string">
            <text:p text:style-name="P10">Uczeń zna:</text:p>
            <text:list xml:id="list3116930248223755811" text:style-name="WWNum173">
              <text:list-item>
                <text:p text:style-name="P202">daty: 1374, 1454, 1505</text:p>
              </text:list-item>
            </text:list>
            <text:p text:style-name="P8"/>
            <text:p text:style-name="P10">Uczeń rozumie:</text:p>
            <text:list xml:id="list39497261" text:continue-numbering="true" text:style-name="WWNum173">
              <text:list-item>
                <text:p text:style-name="P202">pojęcie: konstytucja (ustawa sejmowa)</text:p>
              </text:list-item>
              <text:list-item>
                <text:p text:style-name="P168"><text:span text:style-name="T1">wpływ przywilejów na proces przekształcania się </text:span><text:span text:style-name="T1">rycerstwa w szlachtę</text:span></text:p>
              </text:list-item>
              <text:list-item>
                <text:p text:style-name="P202">relacje między instytucjami sprawującymi władzę w Polsce</text:p>
              </text:list-item>
            </text:list>
            <text:p text:style-name="P6"/>
          </table:table-cell>
          <table:table-cell table:style-name="Tabela1.A3" office:value-type="string">
            <text:p text:style-name="P10">Uczeń rozumie:</text:p>
            <text:list xml:id="list6333488220853257906" text:style-name="WWNum174">
              <text:list-item>
                <text:p text:style-name="P239">pojęcie: ustrój monarchiczno-</text:p>
              </text:list-item>
            </text:list>
            <text:p text:style-name="P285">-szlachecki</text:p>
            <text:list xml:id="list39478515" text:continue-numbering="true" text:style-name="WWNum174">
              <text:list-item>
                <text:p text:style-name="P220"><text:span text:style-name="T1">związek między nadawanymi szlachcie przywilejami a jej </text:span><text:span text:style-name="T1">rosnącą pozycją polityczną w państwie</text:span></text:p>
              </text:list-item>
              <text:list-item>
                <text:p text:style-name="P220"><text:span text:style-name="T1">znaczenie uchwalenia konstytucji </text:span><text:span text:style-name="T6">Nihil novi</text:span></text:p>
              </text:list-item>
            </text:list>
            <text:p text:style-name="P8"/>
            <text:p text:style-name="P10">Uczeń potrafi:</text:p>
            <text:list xml:id="list7347491801199877429" text:style-name="WWNum175">
              <text:list-item>
                <text:p text:style-name="P286">scharakteryzować rozwój uprawnień stanu szlacheckiego</text:p>
              </text:list-item>
              <text:list-item>
                <text:p text:style-name="P286">wyjaśnić organizację oraz sposób działania sejmu walnego</text:p>
              </text:list-item>
            </text:list>
          </table:table-cell>
        </table:table-row>
        <table:table-row table:style-name="Tabela1.52">
          <table:table-cell table:style-name="Tabela1.A3" office:value-type="string">
            <text:p text:style-name="P8">39. </text:p>
            <text:p text:style-name="P8">Polska</text:p>
            <text:p text:style-name="P8">i Litwa </text:p>
            <text:p text:style-name="P8"><text:soft-page-break/>w XV wieku</text:p>
            <text:p text:style-name="P8"/>
          </table:table-cell>
          <table:table-cell table:style-name="Tabela1.A3" office:value-type="string">
            <text:p text:style-name="P10">Uczeń rozumie:</text:p>
            <text:list xml:id="list1177419778965500733" text:style-name="WWNum177">
              <text:list-item>
                <text:p text:style-name="P86">pojęcie: tolerancja religijna</text:p>
              </text:list-item>
            </text:list>
            <text:p text:style-name="P10"><text:soft-page-break/></text:p>
          </table:table-cell>
          <table:table-cell table:style-name="Tabela1.A3" table:number-columns-spanned="2" office:value-type="string">
            <text:p text:style-name="P10">Uczeń zna:</text:p>
            <text:list xml:id="list39495741" text:continue-numbering="true" text:style-name="WWNum177">
              <text:list-item>
                <text:p text:style-name="P145">główne narodowości i wyznania w Polsce <text:soft-page-break/>średniowiecznej</text:p>
              </text:list-item>
            </text:list>
            <text:p text:style-name="P8"/>
            <text:p text:style-name="P10">Uczeń rozumie:</text:p>
            <text:list xml:id="list8225819332238352036" text:style-name="WWNum178">
              <text:list-item>
                <text:p text:style-name="P146">przyczyny istnienia tolerancji religijnej w Polsce</text:p>
              </text:list-item>
            </text:list>
            <text:p text:style-name="P10"/>
          </table:table-cell>
          <table:covered-table-cell/>
          <table:table-cell table:style-name="Tabela1.A3" office:value-type="string">
            <text:p text:style-name="P10">Uczeń potrafi:</text:p>
            <text:list xml:id="list7950707627984468955" text:style-name="WWNum179">
              <text:list-item>
                <text:p text:style-name="P208">porównać rozwój cywilizacyjny ziem polskich i Europy Zachodniej <text:soft-page-break/>w średniowieczu</text:p>
              </text:list-item>
            </text:list>
          </table:table-cell>
          <table:table-cell table:style-name="Tabela1.A3" office:value-type="string">
            <text:p text:style-name="P10">Uczeń zna:</text:p>
            <text:list xml:id="list7532460881921908243" text:style-name="WWNum180">
              <text:list-item>
                <text:p text:style-name="P240">sytuację przedstawicieli różnych religii i wyznań w <text:soft-page-break/>Europie Zachodniej</text:p>
              </text:list-item>
            </text:list>
            <text:p text:style-name="P10"/>
          </table:table-cell>
        </table:table-row>
        <table:table-row table:style-name="Tabela1.52">
          <table:table-cell table:style-name="Tabela1.A3" office:value-type="string">
            <text:p text:style-name="P8">Polska </text:p>
            <text:p text:style-name="P8">i Litwa </text:p>
            <text:p text:style-name="P8">(lekcja powtórzeniowa)</text:p>
          </table:table-cell>
          <table:table-cell table:style-name="Tabela1.A3" office:value-type="string">
            <text:p text:style-name="P10"/>
          </table:table-cell>
          <table:table-cell table:style-name="Tabela1.A3" table:number-columns-spanned="2" office:value-type="string">
            <text:p text:style-name="P10"/>
          </table:table-cell>
          <table:covered-table-cell/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 table:style-name="Tabela1.52">
          <table:table-cell table:style-name="Tabela1.A3" office:value-type="string">
            <text:p text:style-name="P8">Sprawdzian wiadomości</text:p>
            <text:p text:style-name="P8"><text:bookmark text:name="_GoBack"/></text:p>
          </table:table-cell>
          <table:table-cell table:style-name="Tabela1.A3" office:value-type="string">
            <text:p text:style-name="P10"/>
          </table:table-cell>
          <table:table-cell table:style-name="Tabela1.A3" table:number-columns-spanned="2" office:value-type="string">
            <text:p text:style-name="P10"/>
          </table:table-cell>
          <table:covered-table-cell/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style:line-height-at-least="0.494cm" fo:orphans="0" fo:widows="0" fo:hyphenation-ladder-count="no-limit"/>
      <style:text-properties style:font-name="Arial" style:language-asian="ar" style:country-asian="SA" style:font-name-complex="Arial2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Zwykły_20_tekst1" style:display-name="Zwykły tekst1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Courier New" fo:font-size="12pt" style:letter-kerning="true" style:font-size-asian="12pt" style:language-asian="ar" style:country-asian="SA" style:font-name-complex="Courier New2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0pt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Times New Roman1" style:font-name-complex="Calibri1"/>
    </style:style>
    <style:style style:name="Stopka_20_Znak" style:display-name="Stopka Znak" style:family="text" style:parent-style-name="Default_20_Paragraph_20_Font">
      <style:text-properties style:font-name="Calibri" style:font-name-asian="Times New Roman1" style:font-name-complex="Calibri1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Times New Roman1" style:font-size-asian="10pt" style:font-name-complex="Calibri1" style:font-size-complex="10pt"/>
    </style:style>
    <style:style style:name="endnote_20_reference" style:display-name="endnote reference" style:family="text">
      <style:text-properties style:text-position="super 58%" style:font-name="Times New Roman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Times New Roman1" style:font-size-asian="10pt" style:font-name-complex="Calibri1" style:font-size-complex="10pt"/>
    </style:style>
    <style:style style:name="footnote_20_reference" style:display-name="footnote reference" style:family="text">
      <style:text-properties style:text-position="super 58%" style:font-name="Times New Roman" style:font-name-complex="Times New Roman1"/>
    </style:style>
    <style:style style:name="Tekst_20_podstawowy_20_Znak" style:display-name="Tekst podstawowy Znak" style:family="text" style:parent-style-name="Default_20_Paragraph_20_Font">
      <style:text-properties style:font-name="Calibri" fo:font-size="12pt" style:font-name-asian="Times New Roman1" style:font-size-asian="12pt" style:font-name-complex="Calibri1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Times New Roman1" style:font-size-asian="10pt" style:font-name-complex="Calibri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Times New Roman1" style:font-size-asian="10pt" style:font-weight-asian="bold" style:font-name-complex="Calibri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5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Korewo</meta:initial-creator>
    <meta:editing-cycles>9</meta:editing-cycles>
    <meta:creation-date>2024-09-03T10:10:00</meta:creation-date>
    <dc:date>2024-09-09T08:09:31.63</dc:date>
    <meta:editing-duration>PT2M40S</meta:editing-duration>
    <meta:generator>OpenOffice/4.1.11$Win32 OpenOffice.org_project/4111m1$Build-9808</meta:generator>
    <meta:document-statistic meta:table-count="1" meta:image-count="0" meta:object-count="0" meta:page-count="20" meta:paragraph-count="949" meta:word-count="4275" meta:character-count="299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